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Astra Serif2" svg:font-family="'PT Astra Serif'" style:font-adornments="Обычный" style:font-family-generic="roman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3332d" officeooo:paragraph-rsid="0083332d"/>
    </style:style>
    <style:style style:name="P7" style:family="paragraph" style:parent-style-name="First_20_line_20_indent">
      <style:text-properties officeooo:rsid="00846d0c" officeooo:paragraph-rsid="00846d0c"/>
    </style:style>
    <style:style style:name="P8" style:family="paragraph" style:parent-style-name="First_20_line_20_indent">
      <style:text-properties officeooo:paragraph-rsid="00846d0c"/>
    </style:style>
    <style:style style:name="P9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62845" officeooo:paragraph-rsid="00862845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PT Astra Serif2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846d0c"/>
    </style:style>
    <style:style style:name="T5" style:family="text">
      <style:text-properties fo:font-variant="normal" fo:text-transform="none" fo:color="#1a1a1a" loext:opacity="100%" fo:letter-spacing="normal" fo:font-style="normal" style:text-underline-style="none" fo:font-weight="normal"/>
    </style:style>
    <style:style style:name="T6" style:family="text">
      <style:text-properties fo:font-variant="normal" fo:text-transform="none" fo:color="#1a1a1a" loext:opacity="100%" fo:letter-spacing="normal" fo:font-style="normal" style:text-underline-style="none" fo:font-weight="normal" officeooo:rsid="00846d0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ИНФОРМАЦИОННОЕ ОБЪЯВЛЕНИЕ</text:span></text:p>
      <text:p text:style-name="P6"><text:span text:style-name="T3"/></text:p>
      <text:p text:style-name="P6"><text:span text:style-name="T3">Прокуратурой Павловского района совместно с представителями государственного фонда поддержки участников СВО «Защитники Отечества» произв</text:span><text:span text:style-name="T4">од</text:span><text:span text:style-name="T3">ится личный прием участников </text:span><text:span text:style-name="T4">специальной военной операции, членов их семей и их представителей.</text:span></text:p>
      <text:p text:style-name="P8"><text:span text:style-name="T4">Личный прием граждан проводится в прокуратуре Павловского района по адресу: Алтайский край, Павловский район, с. Павловск, ул. Коминтерна,1, понедельник-четверг с 09 ч. </text:span><text:span text:style-name="T6">00 мин. по 18 ч. 00 мин., пятница с 09 час 00 мин. по 16 ч. 45 мин. обед с 13 ч. 00 мин. по 13 час. 45 мин.</text:span></text:p>
      <text:p text:style-name="P7"><text:span text:style-name="T5">Контактный номер для уточнения информации по вопросу личного приема — 8-38581-22376.</text:span></text:p>
      <text:p text:style-name="P7"><text:span text:style-name="T5">Дополнительно информируем, что на территории Алтайского края действует региональное отделение государственного фонда поддержки участников СВО «Защитники Отечества» по адресу: Алтайский край, г. Барнаул, пр. Ленина,5, также по указанным вопросам Вы вправе обращаться в Министерство социальной защиты Алтайского края: Алтайский край, г. Барнаул, ул. Партизанская, 69.</text:span></text:p>
      <text:p text:style-name="P7"><text:span text:style-name="T5">На территории Павловского района представительство регионального отделения государственного фонда поддержки участников СВО «Защитники Отечества» осуществляет социальный координатор по адресу: Алтайский край, Павловский район, с. Павловск, ул. Ленина, 24, каб. 217., тел. 8-38581-22883 (Пешкова Ольга Сергеевна).</text:span></text:p>
      <text:p text:style-name="P7"><text:span text:style-name="T3"/></text:p>
      <text:p text:style-name="P6"/>
      <text:p text:style-name="P6"><text:span text:style-name="T2">|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Astra Serif2" svg:font-family="'PT Astra Serif'" style:font-adornments="Обычный" style:font-family-generic="roman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995320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04T08:55:29.356067255</meta:creation-date>
    <dc:title>Default</dc:title>
    <meta:editing-cycles>3</meta:editing-cycles>
    <meta:editing-duration>PT4H15M28S</meta:editing-duration>
    <meta:generator>LibreOffice/7.2.7.2$Linux_X86_64 LibreOffice_project/20$Build-2</meta:generator>
    <dc:date>2024-03-04T13:21:08.347832328</dc:date>
    <meta:document-statistic meta:table-count="1" meta:image-count="0" meta:object-count="0" meta:page-count="1" meta:paragraph-count="17" meta:word-count="193" meta:character-count="1381" meta:non-whitespace-character-count="1204"/>
  </office:meta>
</office:document-meta>
</file>