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8.247cm" fo:margin-left="-0.217cm" table:align="left" style:writing-mode="lr-tb"/>
    </style:style>
    <style:style style:name="Таблица1.A" style:family="table-column">
      <style:table-column-properties style:column-width="3.191cm"/>
    </style:style>
    <style:style style:name="Таблица1.B" style:family="table-column">
      <style:table-column-properties style:column-width="15.0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d9959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9959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text-align="justify" style:justify-single-word="false" fo:text-indent="0.953cm" style:auto-text-indent="false"/>
      <style:text-properties fo:color="#000000" officeooo:paragraph-rsid="0023e678"/>
    </style:style>
    <style:style style:name="P2" style:family="paragraph" style:parent-style-name="Обычный_20__28_веб_29_">
      <style:paragraph-properties fo:margin-top="0cm" fo:margin-bottom="0cm" loext:contextual-spacing="false" fo:text-align="center" style:justify-single-word="false" fo:orphans="0" fo:widows="0"/>
      <style:text-properties fo:font-weight="bold" officeooo:paragraph-rsid="0023e678" style:font-weight-asian="bold"/>
    </style:style>
    <style:style style:name="P3" style:family="paragraph" style:parent-style-name="Обычный_20__28_веб_29_">
      <style:paragraph-properties fo:margin-top="0cm" fo:margin-bottom="0cm" loext:contextual-spacing="false" fo:text-align="justify" style:justify-single-word="false" fo:orphans="0" fo:widows="0">
        <style:tab-stops>
          <style:tab-stop style:position="0cm"/>
          <style:tab-stop style:position="1cm"/>
        </style:tab-stops>
      </style:paragraph-properties>
      <style:text-properties officeooo:paragraph-rsid="0023e678"/>
    </style:style>
    <style:style style:name="P4" style:family="paragraph" style:parent-style-name="Обычный_20__28_веб_29_">
      <style:paragraph-properties fo:margin-top="0cm" fo:margin-bottom="0cm" loext:contextual-spacing="false" fo:text-align="justify" style:justify-single-word="false" fo:orphans="0" fo:widows="0"/>
      <style:text-properties officeooo:paragraph-rsid="0023e678"/>
    </style:style>
    <style:style style:name="P5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orphans="0" fo:widows="0" fo:text-indent="1cm" style:auto-text-indent="false"/>
      <style:text-properties officeooo:paragraph-rsid="0023e678"/>
    </style:style>
    <style:style style:name="P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officeooo:paragraph-rsid="0023e678"/>
    </style:style>
    <style:style style:name="P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weight="bold" officeooo:paragraph-rsid="0023e678" style:font-weight-asian="bold"/>
    </style:style>
    <style:style style:name="P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weight="bold" officeooo:paragraph-rsid="0023e678" style:font-weight-asian="bold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officeooo:paragraph-rsid="0023e678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orphans="0" fo:widows="0" fo:text-indent="1cm" style:auto-text-indent="false">
        <style:tab-stops>
          <style:tab-stop style:position="0cm"/>
          <style:tab-stop style:position="1cm"/>
        </style:tab-stops>
      </style:paragraph-properties>
      <style:text-properties officeooo:paragraph-rsid="0023e678"/>
    </style:style>
    <style:style style:name="P11" style:family="paragraph" style:parent-style-name="ConsNonformat">
      <style:paragraph-properties fo:margin-left="0cm" fo:margin-right="0cm" fo:text-align="justify" style:justify-single-word="false" fo:text-indent="1cm" style:auto-text-indent="false"/>
      <style:text-properties officeooo:paragraph-rsid="0023e678"/>
    </style:style>
    <style:style style:name="P12" style:family="paragraph" style:parent-style-name="ConsNonformat">
      <style:paragraph-properties fo:margin-left="0cm" fo:margin-right="0cm" fo:text-align="justify" style:justify-single-word="false" fo:text-indent="1cm" style:auto-text-indent="false" fo:keep-with-next="always">
        <style:tab-stops>
          <style:tab-stop style:position="0.953cm"/>
          <style:tab-stop style:position="16.193cm"/>
        </style:tab-stops>
      </style:paragraph-properties>
      <style:text-properties officeooo:paragraph-rsid="0023e678"/>
    </style:style>
    <style:style style:name="P13" style:family="paragraph" style:parent-style-name="Normal">
      <style:paragraph-properties fo:margin-left="0cm" fo:margin-right="0cm" fo:orphans="0" fo:widows="0" fo:text-indent="1cm" style:auto-text-indent="false"/>
      <style:text-properties fo:font-size="12pt" fo:font-weight="bold" officeooo:paragraph-rsid="0023e678" style:font-size-asian="12pt" style:font-weight-asian="bold" style:font-size-complex="12pt" style:font-weight-complex="bold"/>
    </style:style>
    <style:style style:name="P14" style:family="paragraph" style:parent-style-name="tekstvpr">
      <style:paragraph-properties fo:margin-top="0cm" fo:margin-bottom="0cm" loext:contextual-spacing="false" fo:text-align="justify" style:justify-single-word="false" fo:orphans="0" fo:widows="0"/>
      <style:text-properties fo:font-weight="bold" officeooo:paragraph-rsid="0023e678" style:font-weight-asian="bold"/>
    </style:style>
    <style:style style:name="P15" style:family="paragraph" style:parent-style-name="tekstvpr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>
        <style:tab-stops>
          <style:tab-stop style:position="1cm"/>
        </style:tab-stops>
      </style:paragraph-properties>
      <style:text-properties officeooo:paragraph-rsid="0023e678"/>
    </style:style>
    <style:style style:name="P16" style:family="paragraph" style:parent-style-name="Standard">
      <style:paragraph-properties fo:text-align="end" style:justify-single-word="false" fo:orphans="0" fo:widows="0" fo:hyphenation-ladder-count="no-limit"/>
      <style:text-properties fo:font-size="12pt" officeooo:paragraph-rsid="0023e678" style:font-name-asian="Calibri" style:font-size-asian="12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23e678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23e678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paragraph-rsid="0023e678" style:font-size-asian="12pt" style:font-weight-asian="bold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2pt" fo:font-style="italic" fo:font-weight="bold" officeooo:paragraph-rsid="0023e678" style:font-size-asian="12pt" style:font-style-asian="italic" style:font-weight-asian="bold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2pt" officeooo:paragraph-rsid="0023e678" style:font-size-asian="12pt"/>
    </style:style>
    <style:style style:name="P22" style:family="paragraph" style:parent-style-name="Standard">
      <style:paragraph-properties fo:orphans="0" fo:widows="0"/>
      <style:text-properties officeooo:paragraph-rsid="0023e678"/>
    </style:style>
    <style:style style:name="P23" style:family="paragraph" style:parent-style-name="Standard">
      <style:text-properties officeooo:paragraph-rsid="0023e678"/>
    </style:style>
    <style:style style:name="P24" style:family="paragraph" style:parent-style-name="Standard">
      <style:paragraph-properties fo:margin-left="9.502cm" fo:margin-right="-0.254cm" fo:orphans="0" fo:widows="0" fo:hyphenation-ladder-count="no-limit" fo:text-indent="0cm" style:auto-text-indent="false"/>
      <style:text-properties fo:font-size="12pt" officeooo:paragraph-rsid="0023e678" style:font-name-asian="Calibri" style:font-size-asian="12pt" fo:hyphenate="true" fo:hyphenation-remain-char-count="2" fo:hyphenation-push-char-count="2"/>
    </style:style>
    <style:style style:name="P25" style:family="paragraph" style:parent-style-name="Standard">
      <style:paragraph-properties fo:margin-left="9.502cm" fo:margin-right="-0.254cm" fo:orphans="0" fo:widows="0" fo:hyphenation-ladder-count="no-limit" fo:text-indent="0cm" style:auto-text-indent="false"/>
      <style:text-properties fo:font-size="12pt" fo:font-weight="bold" officeooo:paragraph-rsid="0023e678" style:font-name-asian="Calibri" style:font-size-asian="12pt" style:font-weight-asian="bold" fo:hyphenate="true" fo:hyphenation-remain-char-count="2" fo:hyphenation-push-char-count="2"/>
    </style:style>
    <style:style style:name="P26" style:family="paragraph" style:parent-style-name="Standard">
      <style:paragraph-properties fo:margin-left="9.502cm" fo:margin-right="-0.254cm" fo:orphans="0" fo:widows="0" fo:hyphenation-ladder-count="no-limit" fo:text-indent="0cm" style:auto-text-indent="false"/>
      <style:text-properties fo:font-size="12pt" fo:font-weight="bold" officeooo:paragraph-rsid="0023e678" style:font-size-asian="12pt" style:font-weight-asian="bold" fo:hyphenate="true" fo:hyphenation-remain-char-count="2" fo:hyphenation-push-char-count="2"/>
    </style:style>
    <style:style style:name="P27" style:family="paragraph" style:parent-style-name="Standard">
      <style:paragraph-properties fo:margin-left="9.502cm" fo:margin-right="-0.254cm" fo:orphans="0" fo:widows="0" fo:hyphenation-ladder-count="no-limit" fo:text-indent="0cm" style:auto-text-indent="false"/>
      <style:text-properties officeooo:paragraph-rsid="0023e678" fo:hyphenate="true" fo:hyphenation-remain-char-count="2" fo:hyphenation-push-char-count="2"/>
    </style:style>
    <style:style style:name="P28" style:family="paragraph" style:parent-style-name="Standard" style:master-page-name="Standard">
      <style:paragraph-properties fo:margin-left="9.502cm" fo:margin-right="-0.254cm" fo:orphans="0" fo:widows="0" fo:hyphenation-ladder-count="no-limit" fo:text-indent="0cm" style:auto-text-indent="false" style:page-number="auto"/>
      <style:text-properties fo:font-size="12pt" officeooo:paragraph-rsid="0023e678" style:font-name-asian="Calibri" style:font-size-asian="12pt" fo:hyphenate="true" fo:hyphenation-remain-char-count="2" fo:hyphenation-push-char-count="2"/>
    </style:style>
    <style:style style:name="P29" style:family="paragraph" style:parent-style-name="Standard">
      <style:paragraph-properties fo:margin-left="8.251cm" fo:margin-right="0cm" fo:orphans="0" fo:widows="0" fo:text-indent="0cm" style:auto-text-indent="false">
        <style:tab-stops>
          <style:tab-stop style:position="6.659cm"/>
          <style:tab-stop style:position="8.25cm" style:type="center"/>
        </style:tab-stops>
      </style:paragraph-properties>
      <style:text-properties fo:font-size="12pt" fo:font-weight="bold" officeooo:paragraph-rsid="0023e678" style:font-name-asian="Calibri" style:font-size-asian="12pt" style:font-weight-asian="bold" style:font-weight-complex="bold"/>
    </style:style>
    <style:style style:name="P30" style:family="paragraph" style:parent-style-name="Standard">
      <style:paragraph-properties fo:margin-left="0cm" fo:margin-right="-0.254cm" fo:text-align="center" style:justify-single-word="false" fo:orphans="0" fo:widows="0" fo:hyphenation-ladder-count="no-limit" fo:text-indent="0cm" style:auto-text-indent="false"/>
      <style:text-properties fo:font-size="12pt" fo:font-weight="bold" officeooo:paragraph-rsid="0023e678" style:font-size-asian="12pt" style:font-weight-asian="bold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-0.254cm" fo:text-align="center" style:justify-single-word="false" fo:orphans="0" fo:widows="0" fo:hyphenation-ladder-count="no-limit" fo:text-indent="0cm" style:auto-text-indent="false"/>
      <style:text-properties fo:font-size="12pt" fo:font-weight="bold" officeooo:paragraph-rsid="0023e678" style:font-size-asian="12pt" style:font-weight-asian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-0.254cm" fo:text-align="center" style:justify-single-word="false" fo:orphans="0" fo:widows="0" fo:hyphenation-ladder-count="no-limit" fo:text-indent="0cm" style:auto-text-indent="false"/>
      <style:text-properties officeooo:paragraph-rsid="0023e678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23e678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3e678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cm"/>
        </style:tab-stops>
      </style:paragraph-properties>
      <style:text-properties officeooo:paragraph-rsid="0023e678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officeooo:paragraph-rsid="0023e678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23e678"/>
    </style:style>
    <style:style style:name="P38" style:family="paragraph" style:parent-style-name="Standard">
      <style:paragraph-properties fo:margin-left="0cm" fo:margin-right="0cm" fo:orphans="0" fo:widows="0" fo:text-indent="1cm" style:auto-text-indent="false"/>
      <style:text-properties officeooo:paragraph-rsid="0023e678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2pt" officeooo:paragraph-rsid="0023e678" style:font-size-asian="12pt"/>
    </style:style>
    <style:style style:name="P40" style:family="paragraph" style:parent-style-name="Standard">
      <style:paragraph-properties fo:margin-left="0cm" fo:margin-right="0cm" fo:orphans="0" fo:widows="0" fo:text-indent="1cm" style:auto-text-indent="false"/>
      <style:text-properties fo:font-size="12pt" officeooo:paragraph-rsid="0023e678" style:font-size-asian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2pt" fo:font-weight="bold" officeooo:paragraph-rsid="0023e678" style:font-size-asian="12pt" style:font-weight-asian="bold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2pt" fo:font-weight="bold" officeooo:paragraph-rsid="0023e678" style:font-name-asian="Arial" style:font-size-asian="12pt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text-position="0% 100%" fo:font-size="12pt" fo:font-weight="bold" officeooo:paragraph-rsid="0023e678" style:font-size-asian="12pt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3e678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ff0000" fo:font-size="12pt" officeooo:paragraph-rsid="0023e678" style:font-size-asian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officeooo:paragraph-rsid="0023e678" style:font-size-asian="12pt"/>
    </style:style>
    <style:style style:name="P4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0.501cm"/>
        </style:tab-stops>
      </style:paragraph-properties>
      <style:text-properties fo:font-size="12pt" officeooo:paragraph-rsid="0023e678" style:font-size-asian="12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23e678" style:font-size-asian="12pt"/>
    </style:style>
    <style:style style:name="P49" style:family="paragraph" style:parent-style-name="Standard" style:master-page-name="Преобразование_20_1">
      <style:paragraph-properties fo:text-align="center" style:justify-single-word="false" fo:orphans="0" fo:widows="0" style:page-number="auto" style:text-autospace="none">
        <style:tab-stops>
          <style:tab-stop style:position="1.251cm"/>
        </style:tab-stops>
      </style:paragraph-properties>
      <style:text-properties officeooo:paragraph-rsid="0023e678"/>
    </style:style>
    <style:style style:name="P50" style:family="paragraph" style:parent-style-name="ConsPlusCell">
      <style:paragraph-properties fo:text-align="justify" style:justify-single-word="false" fo:orphans="2" fo:widows="2" style:snap-to-layout-grid="false"/>
      <style:text-properties officeooo:paragraph-rsid="0023e678"/>
    </style:style>
    <style:style style:name="P51" style:family="paragraph" style:parent-style-name="ConsPlusCell">
      <style:paragraph-properties fo:margin-left="0cm" fo:margin-right="0cm" fo:text-align="justify" style:justify-single-word="false" fo:orphans="2" fo:widows="2" fo:text-indent="1cm" style:auto-text-indent="false" style:snap-to-layout-grid="false"/>
      <style:text-properties officeooo:paragraph-rsid="0023e678"/>
    </style:style>
    <style:style style:name="P52" style:family="paragraph" style:parent-style-name="ConsPlusCell">
      <style:paragraph-properties fo:margin-left="0cm" fo:margin-right="0cm" fo:text-align="justify" style:justify-single-word="false" fo:text-indent="1cm" style:auto-text-indent="false" style:snap-to-layout-grid="false"/>
      <style:text-properties style:font-name="Times New Roman" fo:font-size="12pt" fo:font-weight="bold" officeooo:paragraph-rsid="0023e678" style:font-size-asian="12pt" style:font-weight-asian="bold" style:font-name-complex="Times New Roman" style:font-size-complex="12pt" style:font-style-complex="italic"/>
    </style:style>
    <style:style style:name="P5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023e678"/>
    </style:style>
    <style:style style:name="P54" style:family="paragraph" style:parent-style-name="Footer">
      <style:paragraph-properties fo:text-align="end" style:justify-single-word="false"/>
    </style:style>
    <style:style style:name="P55" style:family="paragraph" style:parent-style-name="Пункт_20_Знак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font-size="12pt" officeooo:paragraph-rsid="0023e678" style:font-size-asian="12pt" style:font-size-complex="12pt"/>
    </style:style>
    <style:style style:name="P56" style:family="paragraph" style:parent-style-name="Пункт_20_Знак">
      <style:paragraph-properties fo:margin-left="0cm" fo:margin-right="0cm" fo:line-height="100%" fo:orphans="0" fo:widows="0" fo:text-indent="0cm" style:auto-text-indent="false">
        <style:tab-stops>
          <style:tab-stop style:position="0cm"/>
          <style:tab-stop style:position="1.134cm"/>
          <style:tab-stop style:position="9.797cm"/>
        </style:tab-stops>
      </style:paragraph-properties>
      <style:text-properties officeooo:paragraph-rsid="0023e678"/>
    </style:style>
    <style:style style:name="P57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fo:font-weight="normal" officeooo:paragraph-rsid="0023e678" style:font-size-asian="12pt" style:font-weight-asian="normal" style:font-size-complex="12pt"/>
    </style:style>
    <style:style style:name="P58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officeooo:paragraph-rsid="0023e678" style:font-size-asian="12pt" style:font-size-complex="12pt"/>
    </style:style>
    <style:style style:name="P59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officeooo:paragraph-rsid="0023e678" style:font-size-asian="12pt" style:font-size-complex="12pt"/>
    </style:style>
    <style:style style:name="P60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officeooo:paragraph-rsid="0023e678" style:font-size-asian="12pt" style:font-size-complex="12pt"/>
    </style:style>
    <style:style style:name="P61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officeooo:paragraph-rsid="0023e678"/>
    </style:style>
    <style:style style:name="P62" style:family="paragraph" style:parent-style-name="Пункт_20_Знак">
      <style:paragraph-properties fo:margin-left="0cm" fo:margin-right="0cm" fo:line-height="100%" fo:orphans="0" fo:widows="0" fo:text-indent="0.06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officeooo:paragraph-rsid="0023e678"/>
    </style:style>
    <style:style style:name="P63" style:family="paragraph" style:parent-style-name="Пункт_20_Знак">
      <style:paragraph-properties fo:margin-left="0.06cm" fo:margin-right="0cm" fo:line-height="100%" fo:orphans="0" fo:widows="0" fo:text-indent="0.002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officeooo:paragraph-rsid="0023e678"/>
    </style:style>
    <style:style style:name="P64" style:family="paragraph" style:parent-style-name="Пункт_20_Знак">
      <style:paragraph-properties fo:margin-left="0.06cm" fo:margin-right="0cm" fo:line-height="100%" fo:orphans="0" fo:widows="0" fo:text-indent="0.002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officeooo:paragraph-rsid="0023e678"/>
    </style:style>
    <style:style style:name="P65" style:family="paragraph" style:parent-style-name="Пункт_20_Знак">
      <style:paragraph-properties fo:margin-left="0.06cm" fo:margin-right="0cm" fo:line-height="100%" fo:orphans="0" fo:widows="0" fo:text-indent="0.002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fo:font-weight="normal" officeooo:paragraph-rsid="0023e678" style:font-size-asian="12pt" style:font-weight-asian="normal" style:font-size-complex="12pt"/>
    </style:style>
    <style:style style:name="P66" style:family="paragraph" style:parent-style-name="Пункт_20_Знак">
      <style:paragraph-properties fo:margin-left="0.06cm" fo:margin-right="0cm" fo:line-height="100%" fo:orphans="0" fo:widows="0" fo:text-indent="0.002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fo:font-weight="normal" officeooo:paragraph-rsid="0023e678" style:font-size-asian="12pt" style:font-weight-asian="normal" style:font-size-complex="12pt"/>
    </style:style>
    <style:style style:name="P67" style:family="paragraph" style:parent-style-name="Пункт_20_Знак">
      <style:paragraph-properties fo:margin-left="0.06cm" fo:margin-right="0cm" fo:line-height="100%" fo:orphans="0" fo:widows="0" fo:text-indent="0.002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officeooo:paragraph-rsid="0023e678" style:font-size-asian="12pt" style:font-size-complex="12pt"/>
    </style:style>
    <style:style style:name="P68" style:family="paragraph" style:parent-style-name="Пункт_20_Знак">
      <style:paragraph-properties fo:margin-left="0.06cm" fo:margin-right="0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officeooo:paragraph-rsid="0023e678" style:font-size-asian="12pt" style:font-size-complex="12pt"/>
    </style:style>
    <style:style style:name="P69" style:family="paragraph" style:parent-style-name="Пункт_20_Знак">
      <style:paragraph-properties fo:margin-left="0.06cm" fo:margin-right="0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fo:font-weight="normal" officeooo:paragraph-rsid="0023e678" style:font-size-asian="12pt" style:font-weight-asian="normal" style:font-size-complex="12pt"/>
    </style:style>
    <style:style style:name="P70" style:family="paragraph" style:parent-style-name="Пункт_20_Знак">
      <style:paragraph-properties fo:margin-left="0.06cm" fo:margin-right="0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officeooo:paragraph-rsid="0023e678"/>
    </style:style>
    <style:style style:name="P71" style:family="paragraph" style:parent-style-name="Text_20_body">
      <style:paragraph-properties fo:margin-left="1.27cm" fo:margin-right="0cm" fo:margin-top="0cm" fo:margin-bottom="0cm" loext:contextual-spacing="false" fo:line-height="100%" fo:orphans="0" fo:widows="0" fo:text-indent="-1.27cm" style:auto-text-indent="false"/>
      <style:text-properties fo:font-size="12pt" officeooo:paragraph-rsid="0023e678" style:font-name-asian="MS Mincho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name-asian="Calibri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style:font-name-asian="Arial" style:font-size-asian="12pt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fo:font-size="12pt" fo:font-weight="bold" style:font-size-asian="12pt" style:font-weight-asian="bold" style:font-weight-complex="bold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style:text-position="0% 100%" fo:font-size="12pt" style:font-size-asian="12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2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5" style:family="text">
      <style:text-properties fo:color="#ff0000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fo:color="#ff0000" style:text-position="0% 100%" fo:font-weight="bold" style:font-weight-asian="bold"/>
    </style:style>
    <style:style style:name="T28" style:family="text">
      <style:text-properties fo:background-color="#00ff00" loext:char-shading-value="0"/>
    </style:style>
    <style:style style:name="T29" style:family="text">
      <style:text-properties fo:language="en" fo:country="US"/>
    </style:style>
    <style:style style:name="T30" style:family="text">
      <style:text-properties style:font-weight-complex="bold"/>
    </style:style>
    <style:style style:name="T31" style:family="text">
      <style:text-properties style:text-position="0% 100%"/>
    </style:style>
    <style:style style:name="T32" style:family="text">
      <style:text-properties style:text-position="0% 100%" fo:font-weight="bold" style:font-weight-asian="bold"/>
    </style:style>
    <style:style style:name="T33" style:family="text">
      <style:text-properties style:text-position="0% 100%" fo:font-size="12pt" fo:font-weight="normal" style:font-size-asian="12pt" style:font-weight-asian="normal"/>
    </style:style>
    <style:style style:name="T34" style:family="text">
      <style:text-properties style:text-position="0% 100%" style:font-weight-complex="bold"/>
    </style:style>
    <style:style style:name="T35" style:family="text">
      <style:text-properties style:font-name-asian="Calibri"/>
    </style:style>
    <style:style style:name="T36" style:family="text">
      <style:text-properties fo:color="#000000" fo:language="en" fo:country="US"/>
    </style:style>
    <style:style style:name="T37" style:family="text">
      <style:text-properties fo:color="#000000"/>
    </style:style>
    <style:style style:name="T3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УТВЕРЖДЕНО</text:p>
      <text:p text:style-name="P24"/>
      <text:p text:style-name="P25">Глава</text:p>
      <text:p text:style-name="P26">Администрации Новозоринского сельсовета Павловского района Алтайского края</text:p>
      <text:p text:style-name="P26"/>
      <text:p text:style-name="P27"><text:span text:style-name="T3">________________/</text:span><text:span text:style-name="T13"> </text:span><text:span text:style-name="T6">Борисов В.В</text:span><text:span text:style-name="T13">./</text:span></text:p>
      <text:p text:style-name="P24"/>
      <text:p text:style-name="P24">«22» сентября 2020 года</text:p>
      <text:p text:style-name="P16"/>
      <text:p text:style-name="P16"/>
      <text:p text:style-name="P2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>Информационное сообщение (извещение) </text:p>
      <text:p text:style-name="P30"/>
      <text:p text:style-name="P32"><text:span text:style-name="T5">о проведении открытого аукциона </text:span><text:span text:style-name="T4">с подачей предложений о цене в открытой форме по продаже муниципального имущества - нежилого помещения, </text:span><text:span text:style-name="T5">находящегося в собственности Муниципального образования </text:span><text:span text:style-name="T4">Новозоринский сельсовет Павловского района Алтайского края</text:span></text:p>
      <text:p text:style-name="P31"/>
      <text:p text:style-name="P18"/>
      <text:p text:style-name="P2">Количество лотов: 1 <text:s/>- нежилое помещение </text:p>
      <text:p text:style-name="P5"><text:span text:style-name="T1">(</text:span>Назначение: нежилое помещение. Площадь: общая 65,3 кв.м. Этаж 1. <text:s/></text:p>
      <text:p text:style-name="P5">Кадастровый номер <text:span text:style-name="T17">22:31:030501:4592)</text:span></text:p>
      <text:p text:style-name="P22"><text:span text:style-name="T18">659010 Алтайский край Павловский район п. Новые Зори ул. Комсомольская, 12 </text:span><text:span text:style-name="T19"><text:s/>- <text:s/>2020 г.</text:span></text:p>
      <text:p text:style-name="P49"><text:span text:style-name="T4"><text:s text:c="10"/>I. Общие положения</text:span></text:p>
      <text:p text:style-name="P14"/>
      <text:p text:style-name="P33"><text:span text:style-name="T4">1. Администрация Новозоринского сельсовета Павловского района Алтайского края</text:span><text:span text:style-name="T6"> </text:span><text:span text:style-name="T4">– </text:span><text:span text:style-name="T6">Организатор торгов/Продавец сообщает о проведении открытого аукциона с подачей предложений о цене в открытой форме по продаже муниципального имущества <text:s/>- нежилого помещения, </text:span><text:span text:style-name="T7">находящегося в собственности Муниципального образования </text:span><text:span text:style-name="T6">Новозоринский сельсовет Павловского района Алтайского края</text:span><text:span text:style-name="T3">.</text:span></text:p>
      <text:p text:style-name="P19"/>
      <text:p text:style-name="P6"><text:span text:style-name="T1">2. Наименование организатора:</text:span> Общество с ограниченной ответственностью «Торги44.ру» (ООО «Торги44.ру»)</text:p>
      <text:p text:style-name="P11"><text:span text:style-name="T20">Юридический адрес:</text:span><text:span text:style-name="T22"> 656056, Алтайский край, г. Барнаул, ул. М. Горького д. 20</text:span></text:p>
      <text:p text:style-name="P34"><text:span text:style-name="T4">Почтовый адрес:</text:span><text:span text:style-name="T6"> 656043, Алтайский край, г. Барнаул, ул. Интернациональная, д.110</text:span></text:p>
      <text:p text:style-name="P12"><text:span text:style-name="T20">Контактный телефон:</text:span><text:span text:style-name="T22"> </text:span><text:span text:style-name="T20">(</text:span><text:span text:style-name="Strong_20_Emphasis"><text:span text:style-name="T23">8 3852) 65-89-50</text:span></text:span></text:p>
      <text:p text:style-name="P15"/>
      <text:p text:style-name="P33"><text:span text:style-name="T4">Наименование заказчика/продавца</text:span><text:span text:style-name="T6">:</text:span><text:span text:style-name="T9"> </text:span><text:span text:style-name="T6">Администрация Новозоринского сельсовета Павловского района Алтайского края.</text:span></text:p>
      <text:p text:style-name="P53"><text:span text:style-name="T20">Юридический адрес/фактический адрес/почтовый адрес <text:s/>организатора торгов: </text:span><text:span text:style-name="T22">659010 Алтайский край Павловский район п. Новые Зори ул. Комсомольская,12.</text:span></text:p>
      <text:p text:style-name="P53"><text:span text:style-name="T20">Адрес электронной почты организатора аукциона:</text:span><text:span text:style-name="T22"> </text:span><text:span text:style-name="T24">n</text:span><text:span text:style-name="T22">-</text:span><text:span text:style-name="T24">zori</text:span><text:span text:style-name="T22">-2261@</text:span><text:span text:style-name="T24">yandex</text:span><text:span text:style-name="T22">.</text:span><text:span text:style-name="T24">ru</text:span><text:span text:style-name="T20"> </text:span></text:p>
      <text:p text:style-name="P51"><text:span text:style-name="T20">Контактное <text:s/>лицо:</text:span><text:span text:style-name="T22"> Главный специалист по имуществу и земельным вопросам - Дунаева Галина Николаевна, рабочий тел.: 8 (385) 8135171, <text:s/>сот.тел.: 8-983-353-2517.</text:span></text:p>
      <text:p text:style-name="P50"/>
      <text:p text:style-name="P7"/>
      <text:p text:style-name="P7">3. Основание продажи: </text:p>
      <text:p text:style-name="P6">- <text:span text:style-name="T26">Нежилое помещение</text:span>. </text:p>
      <text:p text:style-name="P6">Назначение: нежилое помещение. Площадь: общая 65,3 кв.м. Этаж 1. Кадастровый номер 22:31:030501:4592 <text:s/></text:p>
      <text:p text:style-name="P6">Право собственности подтверждается на основании копии выписки из Единого государственного реестра недвижимости об основных характеристиках и зарегистрированных правах на объект недвижимости от 09.07.2020, кадастровый номер 22:31:030501:4592. <text:span text:style-name="T28">Также <text:s/>на основании копии технического паспорта на здание</text:span>.</text:p>
      <text:p text:style-name="P6"><text:span text:style-name="T1">Собственник выставляемых на продажу объектов:</text:span> <text:span text:style-name="T1">Муниципальное образование Новозоринский <text:s/>сельсовет <text:s/>Павловского района Алтайского края</text:span><text:span text:style-name="T15"> (муниципальная собственность - имущество, принадлежащее на праве собственности городским и сельским поселениям, а также другим муниципальным образованиям)</text:span> - Постановление Новозоринского сельсовета Павловского района Алтайского края от 19.08.2020 №<text:span text:style-name="T1"> </text:span>72 «О продаже на аукционе муниципального имущества»,<text:span text:style-name="T1"> </text:span>Прогнозный план (программа) приватизации муниципального имущества муниципального образования<text:span text:style-name="T1"> </text:span>Новозоринского сельсовета Павловского района Алтайского края на 2020 г., утвержденный решением Собрания депутатов <text:s/>Новозоринского сельсовета Павловского района <text:s/>Алтайского края от 26.12.2019 № 37.</text:p>
      <text:p text:style-name="P52"/>
      <text:p text:style-name="P33"><text:span text:style-name="T4">4. Начальная цена Лота, согласно Отчету об оценке рыночной стоимости </text:span><text:span text:style-name="T13">№ 242-07-2020 от 23.07.2020 </text:span><text:span text:style-name="T4"><text:s/>(далее – Отчет об оценке), составляет </text:span><text:span text:style-name="T6">- <text:s/></text:span><text:span text:style-name="T4">530 350</text:span><text:span text:style-name="T6"> (пятьсот тридцать тысяч триста пятьдесят) рублей 00 копеек; шаг аукциона устанавливается <text:s/>5% - <text:s/></text:span><text:span text:style-name="T10">26 517 </text:span><text:span text:style-name="T6"><text:s/>рублей </text:span><text:span text:style-name="T10">50</text:span><text:span text:style-name="T6"> копеек <text:s/>(двадцать шесть тысяч пятьсот семнадцать рублей 50 копеек).</text:span></text:p>
      <text:p text:style-name="P33"><text:span text:style-name="T6">Задаток <text:s/>устанавливается <text:s/>20% - <text:s/></text:span><text:span text:style-name="T10">106 070 </text:span><text:span text:style-name="T6"><text:s/>рублей </text:span><text:span text:style-name="T10">00</text:span><text:span text:style-name="T6"> копеек (сто шесть тысяч семьдесят рублей 00 копеек).</text:span></text:p>
      <text:p text:style-name="P39">Обеспечение исполнения договора не предусмотрено.</text:p>
      <text:p text:style-name="P7"/>
      <text:p text:style-name="P7">5. Срок подачи заявок: </text:p>
      <text:p text:style-name="P6"><text:span text:style-name="T1">Место подачи заявок: </text:span><text:span text:style-name="T29">http</text:span>:/<text:span text:style-name="T29">www</text:span>.<text:span text:style-name="T29">rts</text:span>-<text:span text:style-name="T29">tender</text:span>.<text:span text:style-name="T29">ru</text:span>/</text:p>
      <text:p text:style-name="P6">Начало подачи заявок – <text:span text:style-name="T1"><text:s/></text:span><text:span text:style-name="T26">«22» сентября 2020 года</text:span><text:span text:style-name="T1"> </text:span><text:span text:style-name="T25">в 18:00</text:span> (здесь и далее <text:span text:style-name="T30">Московское время</text:span>), Подача заявок осуществляется круглосуточно. </text:p>
      <text:p text:style-name="P6">Окончание подачи заявок <text:span text:style-name="T1">– </text:span><text:span text:style-name="T26">«19» октября 2020 года</text:span><text:span text:style-name="T25"> в 08:00</text:span>.</text:p>
      <text:p text:style-name="P6"><text:span text:style-name="T32">Дата и время рассмотрения заявок участников и документов участников:</text:span><text:span text:style-name="T31"> </text:span><text:span text:style-name="T32"><text:s/></text:span><text:span text:style-name="T26">«20» октября </text:span><text:soft-page-break/><text:span text:style-name="T26">2020 года</text:span><text:span text:style-name="T27"> в 10:00</text:span><text:span text:style-name="T31">. </text:span></text:p>
      <text:p text:style-name="P6"><text:span text:style-name="T1">Место проведения аукциона (подведения итогов): </text:span><text:span text:style-name="T29">http</text:span>:/<text:span text:style-name="T29">www</text:span>.<text:span text:style-name="T29">rts</text:span>-<text:span text:style-name="T29">tender</text:span>.<text:span text:style-name="T29">ru</text:span>/</text:p>
      <text:p text:style-name="P6"><text:span text:style-name="T1">Дата и время проведения аукциона (подведения итогов)</text:span>: <text:span text:style-name="T26">«22» октября 2020 года</text:span><text:span text:style-name="T25"> </text:span><text:span text:style-name="T26">в 10:00 </text:span>и до последнего предложения участников.</text:p>
      <text:p text:style-name="P6"><text:span text:style-name="T1">Срок, в течение которого организатор аукциона вправе отказаться от проведения аукциона: <text:s/></text:span>не позднее, чем за 5 (пять) дней до даты окончания срока подачи заявок на участие в аукционе (<text:span text:style-name="T26">«13» октября 2020 года</text:span><text:span text:style-name="T1">).</text:span></text:p>
      <text:p text:style-name="P6">Заявитель вправе подать только одну заявку.</text:p>
      <text:p text:style-name="P6"/>
      <text:p text:style-name="P6"><text:span text:style-name="T1">6. Порядок ознакомления покупателей с Документацией и условиями договора купли-продажи имущества: </text:span><text:span text:style-name="T35">Информация размещается на официальном сайте Российской Федерации в сети </text:span>«<text:span text:style-name="T35">Интернет</text:span>»<text:a xlink:type="simple" xlink:href="http://www.torgi.gov.ru/" text:style-name="Internet_20_link" text:visited-style-name="Visited_20_Internet_20_Link"><text:span text:style-name="Internet_20_link"><text:span text:style-name="T35">www.torgi.gov.ru</text:span></text:span></text:a><text:span text:style-name="T35">, <text:s text:c="2"/>на сайте электронной площадки <text:s/></text:span><text:a xlink:type="simple" xlink:href="http://www.rts-tender.ru/" text:style-name="Internet_20_link" text:visited-style-name="Visited_20_Internet_20_Link"><text:span text:style-name="Internet_20_link"><text:span text:style-name="T36">www</text:span></text:span></text:a><text:a xlink:type="simple" xlink:href="http://www.rts-tender.ru/" text:style-name="Internet_20_link" text:visited-style-name="Visited_20_Internet_20_Link"><text:span text:style-name="Internet_20_link"><text:span text:style-name="T37">.</text:span></text:span></text:a><text:a xlink:type="simple" xlink:href="http://www.rts-tender.ru/" text:style-name="Internet_20_link" text:visited-style-name="Visited_20_Internet_20_Link"><text:span text:style-name="Internet_20_link"><text:span text:style-name="T36">rts</text:span></text:span></text:a><text:a xlink:type="simple" xlink:href="http://www.rts-tender.ru/" text:style-name="Internet_20_link" text:visited-style-name="Visited_20_Internet_20_Link"><text:span text:style-name="Internet_20_link"><text:span text:style-name="T37">-</text:span></text:span></text:a><text:a xlink:type="simple" xlink:href="http://www.rts-tender.ru/" text:style-name="Internet_20_link" text:visited-style-name="Visited_20_Internet_20_Link"><text:span text:style-name="Internet_20_link"><text:span text:style-name="T36">tender</text:span></text:span></text:a><text:a xlink:type="simple" xlink:href="http://www.rts-tender.ru/" text:style-name="Internet_20_link" text:visited-style-name="Visited_20_Internet_20_Link"><text:span text:style-name="Internet_20_link"><text:span text:style-name="T37">.</text:span></text:span></text:a><text:a xlink:type="simple" xlink:href="http://www.rts-tender.ru/" text:style-name="Internet_20_link" text:visited-style-name="Visited_20_Internet_20_Link"><text:span text:style-name="Internet_20_link"><text:span text:style-name="T36">ru</text:span></text:span></text:a><text:span text:style-name="Internet_20_link"><text:span text:style-name="T37">.</text:span></text:span></text:p>
      <text:p text:style-name="P44"><text:span text:style-name="T6"> За дополнительной информацией об участии в продаже муниципального имущества <text:s/>- нежилого помещения, </text:span><text:span text:style-name="T7">находящегося в собственности Муниципального образования </text:span><text:span text:style-name="T6">Новозоринский сельсовет Павловского района Алтайского края, о порядке проведения продажи, с формой заявки, условиями договора купли-продажи, с порядком осмотра имущества, претенденты могут обратиться:</text:span></text:p>
      <text:p text:style-name="P44"><text:span text:style-name="T14">в рабочие дни с 09:00 до 16:00 часов  по адресу:  </text:span><text:span text:style-name="T6"> </text:span><text:span text:style-name="T4">Россия, <text:s/>Алтайский край, Павловский район, п. Новые Зори, ул. Комсомольская, 1, пом. 5</text:span><text:span text:style-name="T14">, с предварительным уведомлением о времени явки для осмотра объектов аукциона (</text:span><text:span text:style-name="T6">Дунаева Галина Николаевна, рабочий тел.: 8 (385) 8135171, <text:s/>сот.тел.: 8-983-353-2517</text:span><text:span text:style-name="T14">).</text:span><text:span text:style-name="T6"> </text:span></text:p>
      <text:p text:style-name="P55"/>
      <text:p text:style-name="P55"/>
      <text:p text:style-name="P55">7 Сведения о предмете аукциона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Наименование объекта аукциона </text:p>
          </table:table-cell>
          <table:table-cell table:style-name="Таблица1.B1" office:value-type="string">
            <text:p text:style-name="P20">Состав, описание, характеристики и местоположение объекта аукциона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Нежилое помещение</text:span>. Назначение: нежилое помещение. </text:p>
            <text:p text:style-name="P4">Площадь: общая 65,3 кв.м. Этаж 1</text:p>
            <text:p text:style-name="P21"/>
          </table:table-cell>
          <table:table-cell table:style-name="Таблица1.B2" office:value-type="string">
            <text:p text:style-name="P56"><text:span text:style-name="T8">Адрес (место нахождения): </text:span><text:span text:style-name="T11">Россия, <text:s/>Алтайский край, Павловский район, п. Новые Зори, ул. Комсомольская, 1, пом. 5.</text:span></text:p>
            <text:p text:style-name="P57">1-й этаж / общая площадь 65,3 кв.м. (согласно копии выписки из Единого государственного реестра недвижимости об основных характеристиках и зарегистрированных правах на объект недвижимости от 09.07.2020, кадастровый номер 22:31:030501:4592).</text:p>
            <text:p text:style-name="P58"/>
            <text:p text:style-name="P58">Назначение: нежилое здание.</text:p>
            <text:p text:style-name="P61"><text:span text:style-name="T8">Кадастровый номер 22:31:030501:4592 <text:s/></text:span><text:span text:style-name="T11">(кадастровый номер иного объекта недвижимости, в пределах которого расположен объект недвижимости – 22:31:030501:2148).</text:span></text:p>
            <text:p text:style-name="P58"/>
            <text:p text:style-name="P59">Общий вход.</text:p>
            <text:p text:style-name="P62"><text:span text:style-name="T8">Расположение помещений - </text:span><text:span text:style-name="T11">смежно-изолированное</text:span><text:span text:style-name="T8">.</text:span></text:p>
            <text:p text:style-name="P62"><text:span text:style-name="T8">Класс отделки: </text:span><text:span text:style-name="T11">требует косметического ремонта.</text:span></text:p>
            <text:p text:style-name="P62"><text:span text:style-name="T8">Перечень и класс инженерного оборудования - </text:span><text:span text:style-name="T11">устаревшее отечественное.</text:span></text:p>
            <text:p text:style-name="P62"><text:span text:style-name="T8">Физическое состояние помещений –</text:span><text:span text:style-name="T11"> удовлетворительное.</text:span></text:p>
            <text:p text:style-name="P62"><text:span text:style-name="T8">Обеспеченность связью и коммуникационными услугами – </text:span><text:span text:style-name="T11">нет.</text:span></text:p>
            <text:p text:style-name="P62"><text:span text:style-name="T8">Качество управления –</text:span><text:span text:style-name="T11"> удовлетворительное.</text:span></text:p>
            <text:p text:style-name="P62"><text:span text:style-name="T8">Обеспечение безопасности– </text:span><text:span text:style-name="T11">нет.</text:span></text:p>
            <text:p text:style-name="P60"/>
            <text:p text:style-name="P63"><text:span text:style-name="T8">Сведения об обременениях, связанных с объектом - </text:span><text:span text:style-name="T11">не зарегистрировано (согласно копии выписки из Единого государственного реестра недвижимости об основных характеристиках и зарегистрированных правах на объект недвижимости от 09.07.2020, кадастровый номер 22:31:030501:4592)</text:span></text:p>
            <text:p text:style-name="P65"/>
            <text:p text:style-name="P68">Сведения о физических свойствах объекта оценки</text:p>
            <text:p text:style-name="P70"><text:span text:style-name="T8">Тип помещения</text:span><text:span text:style-name="T11"> – торговый центр. </text:span></text:p>
            <text:p text:style-name="P64"><text:soft-page-break/><text:span text:style-name="T8">Год завершения строительства</text:span><text:span text:style-name="T11"> - <text:s/>1980 (Литер А), 1990 (Литер А1, а, а1, а2).</text:span></text:p>
            <text:p text:style-name="P64"><text:span text:style-name="T8">Этажность надземная / подземная</text:span><text:span text:style-name="T11"> <text:s/>2/0.</text:span></text:p>
            <text:p text:style-name="P64"><text:span text:style-name="T8">Физическое состояние здания (экспертно)</text:span><text:span text:style-name="T11"> – удовлетворительное.</text:span></text:p>
            <text:p text:style-name="P64"><text:span text:style-name="T8">Материал фундамента – </text:span><text:span text:style-name="T11">бетонный.</text:span></text:p>
            <text:p text:style-name="P64"><text:span text:style-name="T8">Материал стен</text:span><text:span text:style-name="T11"> – кирпич.</text:span></text:p>
            <text:p text:style-name="P70"><text:span text:style-name="T8">Внутренняя отделка - </text:span><text:span text:style-name="T11">окраска, штукатурка, побелка, линолеум.</text:span></text:p>
            <text:p text:style-name="P70"><text:span text:style-name="T8">Коммуникации - </text:span><text:span text:style-name="T11">центральное отопление (от котельной на газе), водопровод, канализация, электричество.</text:span></text:p>
            <text:p text:style-name="P69"/>
            <text:p text:style-name="P64"><text:span text:style-name="T8">Сведения об износе объекта</text:span><text:span text:style-name="T11">:</text:span></text:p>
            <text:p text:style-name="P64"><text:span text:style-name="T8">Величина износа по техническому паспорту</text:span><text:span text:style-name="T11"> - <text:s/>11 % (Технический паспорт на здание).</text:span></text:p>
            <text:p text:style-name="P64"><text:span text:style-name="T8">Величина физического износа, определенная</text:span><text:span text:style-name="T11"> оценщиком – 40 % (имеется много следов ремонта, трещин и участков наружной отделки. Имеются места искривления горизонтальных линий и следы их ликвидации. Износ кладки стен характеризуется трещинами между блоками).</text:span></text:p>
            <text:p text:style-name="P66"/>
            <text:p text:style-name="P67">Сведения об устареваниях объекта:</text:p>
            <text:p text:style-name="P64"><text:span text:style-name="T8">Внешнее устаревание,</text:span><text:span text:style-name="T11"> % - не выявлено.</text:span></text:p>
            <text:p text:style-name="P64"><text:span text:style-name="T8">Функциональное устаревание,</text:span><text:span text:style-name="T11"> % - не выявлено.</text:span></text:p>
            <text:p text:style-name="P67"/>
          </table:table-cell>
        </table:table-row>
      </table:table>
      <text:p text:style-name="P38"><text:span text:style-name="T4">Тип имущества: </text:span><text:span text:style-name="T6">недвижимое имущество (нежилое помещение).</text:span></text:p>
      <text:p text:style-name="P41">В настоящий момент объект <text:s/>используется в соответствии с <text:s/>целевым назначением. </text:p>
      <text:p text:style-name="P38"><text:span text:style-name="T4">Имущество ранее не выставлялось на аукцион.</text:span><text:span text:style-name="T6"> </text:span></text:p>
      <text:p text:style-name="P10"><text:span text:style-name="T1">Обременения: </text:span>отсутствуют.</text:p>
      <text:p text:style-name="P35"><text:span text:style-name="T4">Срок действия договора: <text:s/></text:span><text:span text:style-name="T6">Договор действует до полного исполнения сторонами обязательств по договору.</text:span></text:p>
      <text:p text:style-name="P3"/>
      <text:p text:style-name="P71">8. Порядок и размер внесения задатка</text:p>
      <text:p text:style-name="P33"><text:span text:style-name="T7"><text:s/></text:span><text:span text:style-name="T6">Для участия в аукционе претенденты перечисляют задаток в размере <text:s/></text:span><text:span text:style-name="T7">20 % (двадцати процентов) от начальной цены Лота </text:span><text:span text:style-name="T6">в счет обеспечения оплаты приобретаемого имущества. Размер задатка <text:s/>составляет </text:span><text:span text:style-name="T4">–</text:span><text:span text:style-name="T6"> <text:s/></text:span><text:span text:style-name="T10">106 070 </text:span><text:span text:style-name="T6"><text:s/>рублей </text:span><text:span text:style-name="T10">00</text:span><text:span text:style-name="T6"> копеек (сто шесть тысяч семьдесят рублей 00 копеек).</text:span></text:p>
      <text:p text:style-name="P45">Задаток на участие в аукционе вносится до подачи заявки на участие в аукционе.</text:p>
      <text:p text:style-name="P46"/>
      <text:p text:style-name="P47">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установленном порядке.</text:p>
      <text:p text:style-name="P1"/>
      <text:p text:style-name="P1">Порядок перечисления (либо возврата) задатка установлен Соглашением о гарантийном обеспечении на электронной площадке «РТС-тендер» Имущественные торги, размещенном в разделе «Документы электронной площадки «РТС-тендер» для проведения имущественных торгов». </text:p>
      <text:p text:style-name="P48">Для целей выдачи продавцу задатка претендент перечисляет на счет РТС-тендер гарантийное обеспечение. Денежные средства, перечисленные в счет гарантийного обеспечения, учитываются на аналитическом счете претендента, привязанном к счету организатора продажи.</text:p>
      <text:p text:style-name="P48">Гарантийное обеспечение перечисляется претендентом на следующие реквизиты:</text:p>
      <text:p text:style-name="P48">Получатель: </text:p>
      <text:p text:style-name="P48">Получатель:ООО «РТС-тендер»;</text:p>
      <text:p text:style-name="P48">Наименование банка: МОСКОВСКИЙ ФИЛИАЛ ПАО «СОВКОМБАНК» Г. МОСКВА</text:p>
      <text:p text:style-name="P48">Расчетный счёт:40702810600005001156</text:p>
      <text:p text:style-name="P48">Корр. счёт:30101810945250000967</text:p>
      <text:p text:style-name="P48">БИК:044525967 ИНН:7710357167</text:p>
      <text:p text:style-name="P48">КПП:773001001</text:p>
      <text:p text:style-name="P48"><text:soft-page-break/>Назначение платежа: Внесение гарантийного обеспечения по соглашению о внесении гарантийного обеспечения, № аналитического счета _________, без НДС.</text:p>
      <text:p text:style-name="P40"/>
      <text:p text:style-name="P33"><text:span text:style-name="Strong_20_Emphasis"><text:span text:style-name="T33">Внесение задатка (платежа по договору купли-продажи) третьими лицами без четкого указания участника (покупателя), за которого он вносится, не допускается.</text:span></text:span></text:p>
      <text:p text:style-name="P13">Документом, подтверждающим поступление задатка на счет <text:s/>указанный <text:s/>в Документации и информационном сообщении, является выписка с этого счета. <text:s/></text:p>
      <text:p text:style-name="P43"/>
      <text:p text:style-name="P42">Внесенный победителем аукциона задаток засчитывается в счет оплаты приобретаемого имущества.</text:p>
      <text:p text:style-name="P36"><text:span text:style-name="T16">При уклонении или отказе победителя аукциона от заключения в установленный срок договора купли-продажи имущества он утрачивает право на заключение данного договора и задаток ему не возвращается. </text:span><text:span text:style-name="T12">Результаты аукциона аннулируются продавцом</text:span><text:span text:style-name="T16">.</text:span></text:p>
      <text:p text:style-name="P23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kstvpr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Пункт_20_Знак" style:display-name="Пункт Знак" style:family="paragraph" style:parent-style-name="Standard">
      <style:paragraph-properties fo:margin-left="3.253cm" fo:margin-right="0cm" fo:line-height="150%" fo:text-align="justify" style:justify-single-word="false" fo:text-indent="-1cm" style:auto-text-indent="false">
        <style:tab-stops>
          <style:tab-stop style:position="1.134cm"/>
          <style:tab-stop style:position="1.501cm"/>
          <style:tab-stop style:position="2cm"/>
          <style:tab-stop style:position="3.253cm"/>
        </style:tab-stops>
      </style:paragraph-properties>
      <style:text-properties fo:font-weight="bold" style:font-weight-asian="bold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51cm" fo:margin-left="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49cm" fo:margin-top="0.85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3:49:09.152430981</meta:creation-date>
    <meta:print-date>2020-06-23T13:38:34.425027153</meta:print-date>
    <dc:date>2020-10-20T08:45:57.424333630</dc:date>
    <meta:editing-duration>PT30M37S</meta:editing-duration>
    <meta:editing-cycles>16</meta:editing-cycles>
    <meta:generator>LibreOffice/5.1.6.2$Linux_X86_64 LibreOffice_project/10m0$Build-2</meta:generator>
    <meta:document-statistic meta:table-count="1" meta:image-count="0" meta:object-count="0" meta:page-count="5" meta:paragraph-count="100" meta:word-count="1219" meta:character-count="10106" meta:non-whitespace-character-count="8877"/>
  </office:meta>
</office:document-meta>
</file>