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WT J" svg:font-family="'Albany WT J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0.661cm" table:align="left" style:writing-mode="lr-tb"/>
    </style:style>
    <style:style style:name="Таблица1.A" style:family="table-column">
      <style:table-column-properties style:column-width="0.661cm"/>
    </style:style>
    <style:style style:name="Таблица1.1" style:family="table-row">
      <style:table-row-properties style:row-height="1.009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26bc11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6bc11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26bc11" style:font-size-asian="12pt" style:font-weight-asian="bold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font-size="12pt" officeooo:paragraph-rsid="0026bc11" style:font-size-asian="12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officeooo:paragraph-rsid="0026bc11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paragraph-rsid="0026bc11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26bc11" style:font-size-asian="12pt"/>
    </style:style>
    <style:style style:name="P9" style:family="paragraph" style:parent-style-name="Standard">
      <style:paragraph-properties style:snap-to-layout-grid="false"/>
      <style:text-properties fo:font-size="12pt" officeooo:paragraph-rsid="0026bc11" style:font-size-asian="12pt"/>
    </style:style>
    <style:style style:name="P10" style:family="paragraph" style:parent-style-name="Standard">
      <style:text-properties fo:font-size="12pt" officeooo:paragraph-rsid="0026bc11" style:font-size-asian="12pt"/>
    </style:style>
    <style:style style:name="P11" style:family="paragraph" style:parent-style-name="Standard">
      <style:paragraph-properties style:snap-to-layout-grid="false">
        <style:tab-stops>
          <style:tab-stop style:position="4.939cm"/>
        </style:tab-stops>
      </style:paragraph-properties>
      <style:text-properties fo:font-size="12pt" officeooo:paragraph-rsid="0026bc11" style:font-name-asian="Calibri" style:font-size-asian="12pt" style:language-asian="en" style:country-asian="US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officeooo:paragraph-rsid="0026bc11" style:font-size-asian="12pt" style:font-style-asian="italic"/>
    </style:style>
    <style:style style:name="P13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officeooo:paragraph-rsid="0026bc11"/>
    </style:style>
    <style:style style:name="P14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font-size="10pt" fo:font-weight="bold" officeooo:paragraph-rsid="0026bc11" style:font-size-asian="10pt" style:font-weight-asian="bold" style:font-size-complex="10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fo:keep-with-next="always"/>
      <style:text-properties fo:font-size="10pt" officeooo:paragraph-rsid="0026bc11" style:font-size-asian="10pt" style:font-size-complex="10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fo:keep-with-next="always" style:snap-to-layout-grid="false"/>
      <style:text-properties officeooo:paragraph-rsid="0026bc11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6bc11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6bc11"/>
    </style:style>
    <style:style style:name="P19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officeooo:paragraph-rsid="0026bc11"/>
    </style:style>
    <style:style style:name="P20" style:family="paragraph" style:parent-style-name="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26bc11" style:font-size-asian="12pt" style:font-name-complex="Times New Roman" style:font-size-complex="12pt"/>
    </style:style>
    <style:style style:name="P21" style:family="paragraph" style:parent-style-name="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style="italic" fo:font-weight="bold" officeooo:paragraph-rsid="0026bc11" style:font-size-asian="12pt" style:font-style-asian="italic" style:font-weight-asian="bold" style:font-name-complex="Times New Roman" style:font-size-complex="12pt"/>
    </style:style>
    <style:style style:name="P22" style:family="paragraph" style:parent-style-name="ConsPlusNonformat">
      <style:paragraph-properties fo:margin-left="0cm" fo:margin-right="0cm" fo:text-align="justify" style:justify-single-word="false" fo:text-indent="1cm" style:auto-text-indent="false"/>
      <style:text-properties officeooo:paragraph-rsid="0026bc11"/>
    </style:style>
    <style:style style:name="P23" style:family="paragraph" style:parent-style-name="Standard">
      <style:paragraph-properties fo:margin-left="0.25cm" fo:margin-right="0.339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officeooo:paragraph-rsid="0026bc11"/>
    </style:style>
    <style:style style:name="P24" style:family="paragraph" style:parent-style-name="Standard">
      <style:paragraph-properties fo:margin-left="0.25cm" fo:margin-right="0.339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officeooo:paragraph-rsid="0026bc11"/>
    </style:style>
    <style:style style:name="P25" style:family="paragraph" style:parent-style-name="Standard">
      <style:paragraph-properties fo:margin-left="0.25cm" fo:margin-right="0.339cm" fo:text-align="justify" style:justify-single-word="false" fo:text-indent="1cm" style:auto-text-indent="false"/>
      <style:text-properties officeooo:paragraph-rsid="0026bc11"/>
    </style:style>
    <style:style style:name="P26" style:family="paragraph" style:parent-style-name="Standard">
      <style:paragraph-properties fo:margin-left="0.25cm" fo:margin-right="0.339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font-size="12pt" officeooo:paragraph-rsid="0026bc11" style:font-size-asian="12pt"/>
    </style:style>
    <style:style style:name="P27" style:family="paragraph" style:parent-style-name="Standard">
      <style:paragraph-properties fo:margin-left="0.25cm" fo:margin-right="0.339cm" fo:text-align="justify" style:justify-single-word="false" fo:text-indent="1cm" style:auto-text-indent="false"/>
      <style:text-properties fo:font-size="12pt" officeooo:paragraph-rsid="0026bc11" style:font-size-asian="12pt"/>
    </style:style>
    <style:style style:name="P28" style:family="paragraph" style:parent-style-name="Standard">
      <style:paragraph-properties fo:margin-left="0.25cm" fo:margin-right="0.339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2pt" officeooo:paragraph-rsid="0026bc11" style:font-name-asian="Arial" style:font-size-asian="12pt"/>
    </style:style>
    <style:style style:name="P29" style:family="paragraph" style:parent-style-name="Standard">
      <style:paragraph-properties fo:margin-left="0.25cm" fo:margin-right="0.339cm" fo:text-align="justify" style:justify-single-word="false" fo:text-indent="1cm" style:auto-text-indent="false"/>
      <style:text-properties fo:font-size="12pt" officeooo:paragraph-rsid="0026bc11" style:font-name-asian="Arial" style:font-size-asian="12pt"/>
    </style:style>
    <style:style style:name="P30" style:family="paragraph" style:parent-style-name="ConsNonformat">
      <style:paragraph-properties fo:text-align="end" style:justify-single-word="false" fo:orphans="2" fo:widows="2"/>
      <style:text-properties style:font-name="Times New Roman" officeooo:paragraph-rsid="0026bc11" style:font-name-complex="Times New Roman"/>
    </style:style>
    <style:style style:name="P31" style:family="paragraph" style:parent-style-name="ConsNonformat">
      <style:paragraph-properties fo:orphans="2" fo:widows="2"/>
      <style:text-properties style:font-name="Times New Roman" officeooo:paragraph-rsid="0026bc11" style:font-name-complex="Times New Roman"/>
    </style:style>
    <style:style style:name="P32" style:family="paragraph" style:parent-style-name="ConsPlusNormal">
      <style:paragraph-properties fo:margin-left="9.001cm" fo:margin-right="0cm" fo:text-align="justify" style:justify-single-word="false" fo:text-indent="0cm" style:auto-text-indent="false"/>
      <style:text-properties style:font-name="Times New Roman" fo:font-size="11pt" officeooo:paragraph-rsid="00285ffd" style:font-size-asian="11pt" style:font-name-complex="Times New Roman" style:font-size-complex="11pt"/>
    </style:style>
    <style:style style:name="P33" style:family="paragraph" style:parent-style-name="ConsPlusNonformat">
      <style:paragraph-properties fo:margin-left="0cm" fo:margin-right="0.386cm" fo:text-align="justify" style:justify-single-word="false" fo:orphans="0" fo:widows="0" fo:hyphenation-ladder-count="no-limit" fo:text-indent="1cm" style:auto-text-indent="false">
        <style:tab-stops>
          <style:tab-stop style:position="16.722cm"/>
        </style:tab-stops>
      </style:paragraph-properties>
      <style:text-properties style:font-name="Times New Roman" fo:font-size="11pt" officeooo:paragraph-rsid="00285ffd" style:font-size-asian="11pt" style:font-name-complex="Times New Roman" style:font-size-complex="11pt" fo:hyphenate="true" fo:hyphenation-remain-char-count="2" fo:hyphenation-push-char-count="2"/>
    </style:style>
    <style:style style:name="P34" style:family="paragraph" style:parent-style-name="Standard">
      <style:paragraph-properties fo:margin-left="9.001cm" fo:margin-right="0cm" fo:line-height="0.423cm" fo:text-align="end" style:justify-single-word="false" fo:orphans="0" fo:widows="0" fo:hyphenation-ladder-count="no-limit" fo:text-indent="-1cm" style:auto-text-indent="false"/>
      <style:text-properties fo:font-size="11pt" fo:font-weight="bold" officeooo:paragraph-rsid="00285ffd" style:font-name-asian="Calibri" style:font-size-asian="11pt" style:language-asian="en" style:country-asian="US" style:font-weight-asian="bold" style:font-size-complex="11pt" fo:hyphenate="true" fo:hyphenation-remain-char-count="2" fo:hyphenation-push-char-count="2"/>
    </style:style>
    <style:style style:name="P35" style:family="paragraph" style:parent-style-name="Standard" style:master-page-name="Standard">
      <style:paragraph-properties fo:margin-left="9.001cm" fo:margin-right="0cm" fo:line-height="0.423cm" fo:text-align="end" style:justify-single-word="false" fo:orphans="0" fo:widows="0" fo:hyphenation-ladder-count="no-limit" fo:text-indent="-1cm" style:auto-text-indent="false" style:page-number="auto"/>
      <style:text-properties fo:font-size="11pt" fo:font-style="italic" fo:font-weight="bold" officeooo:paragraph-rsid="00285ffd" style:font-size-asian="11pt" style:font-style-asian="italic" style:font-weight-asian="bold" style:font-size-complex="11pt" fo:hyphenate="true" fo:hyphenation-remain-char-count="2" fo:hyphenation-push-char-count="2"/>
    </style:style>
    <style:style style:name="P36" style:family="paragraph" style:parent-style-name="Standard">
      <style:paragraph-properties fo:margin-left="0.25cm" fo:margin-right="0.339cm" fo:text-align="justify" style:justify-single-word="false" fo:text-indent="1cm" style:auto-text-indent="false"/>
      <style:text-properties fo:font-size="12pt" officeooo:paragraph-rsid="0026bc11" style:font-size-asian="12pt"/>
    </style:style>
    <style:style style:name="P37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285ffd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officeooo:paragraph-rsid="00285ffd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font-size="11pt" officeooo:paragraph-rsid="00285ffd" style:font-size-asian="11pt" style:font-size-complex="11pt" fo:hyphenate="tru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1pt" officeooo:paragraph-rsid="00285ffd" style:font-size-asian="11pt" style:font-size-complex="11pt" fo:hyphenate="true" fo:hyphenation-remain-char-count="2" fo:hyphenation-push-char-count="2"/>
    </style:style>
    <style:style style:name="P41" style:family="paragraph" style:parent-style-name="Standard">
      <style:paragraph-properties fo:line-height="115%" fo:text-align="center" style:justify-single-word="false"/>
      <style:text-properties fo:font-size="12pt" officeooo:paragraph-rsid="00285ffd" style:font-name-asian="Albany WT J" style:font-size-asian="12pt" style:language-asian="en" style:country-asian="US"/>
    </style:style>
    <style:style style:name="P42" style:family="paragraph" style:parent-style-name="Standard">
      <style:paragraph-properties fo:line-height="115%" fo:text-align="center" style:justify-single-word="false"/>
      <style:text-properties fo:font-size="12pt" officeooo:paragraph-rsid="00285ffd" style:font-name-asian="Calibri" style:font-size-asian="12pt" style:language-asian="en" style:country-asian="US"/>
    </style:style>
    <style:style style:name="P43" style:family="paragraph" style:parent-style-name="Standard">
      <style:paragraph-properties fo:line-height="115%"/>
      <style:text-properties fo:font-size="12pt" officeooo:paragraph-rsid="00285ffd" style:font-name-asian="Calibri" style:font-size-asian="12pt" style:language-asian="en" style:country-asian="US"/>
    </style:style>
    <style:style style:name="P44" style:family="paragraph" style:parent-style-name="Standard">
      <style:paragraph-properties fo:text-align="justify" style:justify-single-word="false"/>
      <style:text-properties fo:font-size="12pt" officeooo:paragraph-rsid="00285ffd" style:font-name-asian="Calibri" style:font-size-asian="12pt" style:language-asian="en" style:country-asian="US"/>
    </style:style>
    <style:style style:name="P45" style:family="paragraph" style:parent-style-name="Standard">
      <style:paragraph-properties style:text-autospace="none" style:snap-to-layout-grid="false"/>
      <style:text-properties fo:font-size="12pt" style:font-name-asian="Calibri" style:font-size-asian="12pt" style:language-asian="en" style:country-asian="US"/>
    </style:style>
    <style:style style:name="P46" style:family="paragraph" style:parent-style-name="Standard">
      <style:text-properties fo:font-size="12pt" officeooo:paragraph-rsid="00285ffd" style:font-name-asian="Calibri" style:font-size-asian="12pt" style:language-asian="en" style:country-asian="US"/>
    </style:style>
    <style:style style:name="P47" style:family="paragraph" style:parent-style-name="Standard">
      <style:paragraph-properties fo:text-align="center" style:justify-single-word="false"/>
      <style:text-properties fo:font-size="12pt" officeooo:paragraph-rsid="00285ffd" style:font-size-asian="12pt"/>
    </style:style>
    <style:style style:name="P48" style:family="paragraph" style:parent-style-name="Standard" style:list-style-name="WW8Num3">
      <style:paragraph-properties fo:hyphenation-ladder-count="no-limit"/>
      <style:text-properties fo:font-size="12pt" officeooo:paragraph-rsid="00285ffd" style:font-size-asian="12pt" fo:hyphenate="true" fo:hyphenation-remain-char-count="2" fo:hyphenation-push-char-count="2"/>
    </style:style>
    <style:style style:name="P49" style:family="paragraph" style:parent-style-name="Standard" style:list-style-name="WW8Num3">
      <style:paragraph-properties fo:text-align="justify" style:justify-single-word="false" fo:hyphenation-ladder-count="no-limit"/>
      <style:text-properties fo:font-size="12pt" officeooo:paragraph-rsid="00285ffd" style:font-size-asian="12pt" fo:hyphenate="true" fo:hyphenation-remain-char-count="2" fo:hyphenation-push-char-count="2"/>
    </style:style>
    <style:style style:name="P50" style:family="paragraph" style:parent-style-name="Standard" style:list-style-name="WW8Num6">
      <style:paragraph-properties fo:text-align="justify" style:justify-single-word="false" fo:hyphenation-ladder-count="no-limit"/>
      <style:text-properties fo:font-size="12pt" officeooo:paragraph-rsid="00285ffd" style:font-size-asian="12pt"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/>
      <style:text-properties fo:font-size="12pt" officeooo:paragraph-rsid="00285ffd" style:font-size-asian="12pt"/>
    </style:style>
    <style:style style:name="P52" style:family="paragraph" style:parent-style-name="Standard">
      <style:text-properties fo:font-size="12pt" officeooo:paragraph-rsid="00285ffd" style:font-size-asian="12pt"/>
    </style:style>
    <style:style style:name="P53" style:family="paragraph" style:parent-style-name="Standard">
      <style:paragraph-properties fo:text-align="center" style:justify-single-word="false"/>
      <style:text-properties fo:font-size="12pt" fo:font-weight="bold" officeooo:paragraph-rsid="00285ffd" style:font-size-asian="12pt" style:font-weight-asian="bold"/>
    </style:style>
    <style:style style:name="P54" style:family="paragraph" style:parent-style-name="Standard" style:list-style-name="WW8Num2">
      <style:paragraph-properties fo:text-align="justify" style:justify-single-word="false" fo:hyphenation-ladder-count="no-limit"/>
      <style:text-properties officeooo:paragraph-rsid="00285ffd" fo:hyphenate="true" fo:hyphenation-remain-char-count="2" fo:hyphenation-push-char-count="2"/>
    </style:style>
    <style:style style:name="P55" style:family="paragraph" style:parent-style-name="Standard" style:list-style-name="WW8Num6">
      <style:paragraph-properties fo:text-align="justify" style:justify-single-word="false" fo:hyphenation-ladder-count="no-limit"/>
      <style:text-properties officeooo:paragraph-rsid="00285ffd" fo:hyphenate="tru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/>
      <style:text-properties officeooo:paragraph-rsid="00285ffd"/>
    </style:style>
    <style:style style:name="P57" style:family="paragraph" style:parent-style-name="Standard">
      <style:paragraph-properties fo:text-align="center" style:justify-single-word="false"/>
      <style:text-properties style:text-position="super 58%" fo:font-size="12pt" officeooo:paragraph-rsid="00285ffd" style:font-size-asian="12pt"/>
    </style:style>
    <style:style style:name="P58" style:family="paragraph" style:parent-style-name="Standard">
      <style:text-properties style:text-position="super 58%" fo:font-size="12pt" officeooo:paragraph-rsid="00285ffd" style:font-size-asian="12pt"/>
    </style:style>
    <style:style style:name="P59" style:family="paragraph" style:parent-style-name="Standard">
      <style:text-properties fo:font-size="10pt" officeooo:paragraph-rsid="00285ffd" style:font-size-asian="10pt"/>
    </style:style>
    <style:style style:name="P60" style:family="paragraph" style:parent-style-name="Standard">
      <style:text-properties officeooo:paragraph-rsid="00285ffd"/>
    </style:style>
    <style:style style:name="P61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officeooo:paragraph-rsid="00285ffd"/>
    </style:style>
    <style:style style:name="P62" style:family="paragraph" style:parent-style-name="Standard">
      <style:paragraph-properties fo:margin-left="9.001cm" fo:margin-right="0cm" fo:orphans="0" fo:widows="0" fo:hyphenation-ladder-count="no-limit" fo:text-indent="0cm" style:auto-text-indent="false"/>
      <style:text-properties fo:font-size="11pt" officeooo:paragraph-rsid="00285ffd" style:font-size-asian="11pt" style:font-size-complex="11pt" fo:hyphenate="true" fo:hyphenation-remain-char-count="2" fo:hyphenation-push-char-count="2"/>
    </style:style>
    <style:style style:name="P63" style:family="paragraph" style:parent-style-name="Standard">
      <style:paragraph-properties fo:margin-left="9.502cm" fo:margin-right="0cm" fo:orphans="0" fo:widows="0" fo:hyphenation-ladder-count="no-limit" fo:text-indent="0cm" style:auto-text-indent="false"/>
      <style:text-properties fo:font-size="11pt" fo:font-weight="bold" officeooo:paragraph-rsid="00285ffd" style:font-size-asian="11pt" style:font-weight-asian="bold" style:font-size-complex="11pt" fo:hyphenate="true" fo:hyphenation-remain-char-count="2" fo:hyphenation-push-char-count="2"/>
    </style:style>
    <style:style style:name="P64" style:family="paragraph" style:parent-style-name="Standard">
      <style:paragraph-properties fo:margin-left="9.502cm" fo:margin-right="0cm" fo:text-indent="0cm" style:auto-text-indent="false"/>
      <style:text-properties fo:color="#000000" fo:font-size="12pt" officeooo:paragraph-rsid="00285ffd" style:font-size-asian="12pt"/>
    </style:style>
    <style:style style:name="P65" style:family="paragraph" style:parent-style-name="Standard">
      <style:paragraph-properties fo:margin-left="9.502cm" fo:margin-right="0cm" fo:text-indent="0cm" style:auto-text-indent="false"/>
      <style:text-properties fo:font-size="12pt" officeooo:paragraph-rsid="00285ffd" style:font-name-asian="Calibri" style:font-size-asian="12pt" style:language-asian="en" style:country-asian="US"/>
    </style:style>
    <style:style style:name="P66" style:family="paragraph" style:parent-style-name="Standard">
      <style:paragraph-properties fo:margin-left="9.502cm" fo:margin-right="0cm" fo:text-indent="0cm" style:auto-text-indent="false"/>
      <style:text-properties officeooo:paragraph-rsid="00285ffd"/>
    </style:style>
    <style:style style:name="P67" style:family="paragraph" style:parent-style-name="Standard">
      <style:paragraph-properties fo:margin-left="9.502cm" fo:margin-right="0cm" fo:text-align="center" style:justify-single-word="false" fo:orphans="0" fo:widows="0" fo:hyphenation-ladder-count="no-limit" fo:text-indent="-9.502cm" style:auto-text-indent="false"/>
      <style:text-properties fo:font-size="11pt" fo:font-weight="bold" officeooo:paragraph-rsid="00285ffd" style:font-size-asian="11pt" style:font-weight-asian="bold" style:font-size-complex="11pt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officeooo:paragraph-rsid="00285ffd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officeooo:paragraph-rsid="00285ffd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85ffd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font-size="11pt" officeooo:paragraph-rsid="00285ffd" style:font-size-asian="11pt" style:font-size-complex="11pt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color="#000000" fo:font-size="11pt" officeooo:paragraph-rsid="00285ffd" style:font-size-asian="11pt" style:font-size-complex="11pt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cm" fo:orphans="0" fo:widows="0" fo:hyphenation-ladder-count="no-limit" fo:text-indent="1cm" style:auto-text-indent="false"/>
      <style:text-properties fo:color="#000000" fo:font-size="11pt" officeooo:paragraph-rsid="00285ffd" style:font-size-asian="11pt" style:font-size-complex="11pt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/>
      <style:text-properties officeooo:paragraph-rsid="00285ffd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orphans="0" fo:widows="0" fo:hyphenation-ladder-count="no-limit" fo:text-indent="1cm" style:auto-text-indent="false"/>
      <style:text-properties fo:color="#ff0000" fo:font-size="11pt" officeooo:paragraph-rsid="00285ffd" style:font-size-asian="11pt" style:font-size-complex="11pt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orphans="0" fo:widows="0" fo:hyphenation-ladder-count="no-limit" fo:text-indent="1cm" style:auto-text-indent="false"/>
      <style:text-properties officeooo:paragraph-rsid="00285ffd" fo:hyphenate="true" fo:hyphenation-remain-char-count="2" fo:hyphenation-push-char-count="2"/>
    </style:style>
    <style:style style:name="P77" style:family="paragraph" style:parent-style-name="Standard">
      <style:paragraph-properties fo:margin-left="9.252cm" fo:margin-right="0cm" fo:text-indent="0cm" style:auto-text-indent="false"/>
      <style:text-properties fo:color="#000000" style:font-name="Times New Roman" fo:font-size="12pt" officeooo:paragraph-rsid="00285ffd" style:font-size-asian="12pt" style:font-name-complex="Times New Roman" style:font-size-complex="11pt"/>
    </style:style>
    <style:style style:name="P78" style:family="paragraph" style:parent-style-name="Standard">
      <style:paragraph-properties fo:margin-left="9.252cm" fo:margin-right="0cm" fo:text-indent="0cm" style:auto-text-indent="false"/>
      <style:text-properties fo:color="#000000" fo:font-size="12pt" officeooo:paragraph-rsid="00285ffd" style:font-size-asian="12pt"/>
    </style:style>
    <style:style style:name="P79" style:family="paragraph" style:parent-style-name="Standard">
      <style:paragraph-properties fo:margin-left="9.252cm" fo:margin-right="0cm" fo:text-indent="0cm" style:auto-text-indent="false"/>
      <style:text-properties officeooo:paragraph-rsid="00285ffd"/>
    </style:style>
    <style:style style:name="P8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officeooo:paragraph-rsid="00285ffd" style:font-name-asian="Calibri" style:font-size-asian="12pt" style:language-asian="en" style:country-asian="US"/>
    </style:style>
    <style:style style:name="P8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officeooo:paragraph-rsid="00285ffd" style:font-name-asian="Calibri" style:font-size-asian="12pt" style:language-asian="en" style:country-asian="US" style:font-weight-asian="bold"/>
    </style:style>
    <style:style style:name="P8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285ffd"/>
    </style:style>
    <style:style style:name="P83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font-size="12pt" officeooo:paragraph-rsid="00285ffd" style:font-name-asian="Calibri" style:font-size-asian="12pt" style:language-asian="en" style:country-asian="US"/>
    </style:style>
    <style:style style:name="P84" style:family="paragraph" style:parent-style-name="Standard">
      <style:paragraph-properties fo:margin-left="5.001cm" fo:margin-right="0cm" fo:line-height="115%" fo:text-indent="0cm" style:auto-text-indent="false"/>
      <style:text-properties fo:font-size="12pt" officeooo:paragraph-rsid="00285ffd" style:font-name-asian="Calibri" style:font-size-asian="12pt" style:language-asian="en" style:country-asian="US"/>
    </style:style>
    <style:style style:name="P85" style:family="paragraph" style:parent-style-name="Standard">
      <style:paragraph-properties fo:margin-left="6.001cm" fo:margin-right="0cm" fo:line-height="115%" fo:text-indent="0cm" style:auto-text-indent="false"/>
      <style:text-properties fo:font-size="12pt" officeooo:paragraph-rsid="00285ffd" style:font-name-asian="Calibri" style:font-size-asian="12pt" style:language-asian="en" style:country-asian="US"/>
    </style:style>
    <style:style style:name="P86" style:family="paragraph" style:parent-style-name="Standard" style:list-style-name="WW8Num1">
      <style:paragraph-properties fo:margin-left="1.27cm" fo:margin-right="0cm" fo:text-align="justify" style:justify-single-word="false" fo:hyphenation-ladder-count="no-limit" fo:text-indent="-0.635cm" style:auto-text-indent="false"/>
      <style:text-properties officeooo:paragraph-rsid="00285ffd" fo:hyphenate="true" fo:hyphenation-remain-char-count="2" fo:hyphenation-push-char-count="2"/>
    </style:style>
    <style:style style:name="P87" style:family="paragraph" style:parent-style-name="Standard" style:list-style-name="WW8Num2">
      <style:paragraph-properties fo:margin-left="1.27cm" fo:margin-right="0cm" fo:text-align="justify" style:justify-single-word="false" fo:hyphenation-ladder-count="no-limit" fo:text-indent="-0.635cm" style:auto-text-indent="false"/>
      <style:text-properties officeooo:paragraph-rsid="00285ffd" fo:hyphenate="true" fo:hyphenation-remain-char-count="2" fo:hyphenation-push-char-count="2"/>
    </style:style>
    <style:style style:name="P88" style:family="paragraph" style:parent-style-name="Standard">
      <style:paragraph-properties fo:margin-left="7.502cm" fo:margin-right="0cm" fo:text-indent="0cm" style:auto-text-indent="false"/>
      <style:text-properties fo:color="#000000" fo:font-size="12pt" officeooo:paragraph-rsid="00285ffd" style:font-size-asian="12pt"/>
    </style:style>
    <style:style style:name="P89" style:family="paragraph" style:parent-style-name="Standard">
      <style:paragraph-properties fo:margin-left="8.502cm" fo:margin-right="0cm" fo:text-indent="0cm" style:auto-text-indent="false"/>
      <style:text-properties fo:font-size="12pt" officeooo:paragraph-rsid="00285ffd" style:font-size-asian="12pt"/>
    </style:style>
    <style:style style:name="P90" style:family="paragraph" style:parent-style-name="Standard">
      <style:paragraph-properties fo:margin-left="0.751cm" fo:margin-right="0cm" fo:text-indent="0cm" style:auto-text-indent="false"/>
      <style:text-properties officeooo:paragraph-rsid="00285ffd"/>
    </style:style>
    <style:style style:name="P91" style:family="paragraph" style:parent-style-name="ConsNonformat">
      <style:paragraph-properties fo:text-align="end" style:justify-single-word="false" fo:orphans="2" fo:widows="2"/>
      <style:text-properties style:font-name="Times New Roman" officeooo:paragraph-rsid="0026bc11" style:font-name-complex="Times New Roman"/>
    </style:style>
    <style:style style:name="P92" style:family="paragraph" style:parent-style-name="ConsNonformat">
      <style:paragraph-properties fo:text-align="center" style:justify-single-word="false" fo:hyphenation-ladder-count="no-limit"/>
      <style:text-properties officeooo:paragraph-rsid="00285ffd" fo:hyphenate="true" fo:hyphenation-remain-char-count="2" fo:hyphenation-push-char-count="2"/>
    </style:style>
    <style:style style:name="P93" style:family="paragraph" style:parent-style-name="ConsNonformat">
      <style:paragraph-properties fo:text-align="center" style:justify-single-word="false" fo:hyphenation-ladder-count="no-limit"/>
      <style:text-properties style:font-name="Times New Roman" fo:font-size="11pt" fo:font-style="italic" officeooo:paragraph-rsid="00285ffd" style:font-size-asian="11pt" style:font-style-asian="italic" style:font-name-complex="Times New Roman" style:font-size-complex="11pt" fo:hyphenate="true" fo:hyphenation-remain-char-count="2" fo:hyphenation-push-char-count="2"/>
    </style:style>
    <style:style style:name="P94" style:family="paragraph" style:parent-style-name="ConsNonformat">
      <style:paragraph-properties fo:text-align="justify" style:justify-single-word="false" fo:hyphenation-ladder-count="no-limit"/>
      <style:text-properties style:font-name="Times New Roman" fo:font-size="11pt" officeooo:paragraph-rsid="00285ffd" style:font-size-asian="11pt" style:font-name-complex="Times New Roman" style:font-size-complex="11pt" fo:hyphenate="true" fo:hyphenation-remain-char-count="2" fo:hyphenation-push-char-count="2"/>
    </style:style>
    <style:style style:name="P95" style:family="paragraph" style:parent-style-name="ConsNonformat">
      <style:paragraph-properties fo:hyphenation-ladder-count="no-limit"/>
      <style:text-properties style:font-name="Times New Roman" fo:font-size="11pt" officeooo:paragraph-rsid="00285ffd" style:font-size-asian="11pt" style:font-name-complex="Times New Roman" style:font-size-complex="11pt" fo:hyphenate="true" fo:hyphenation-remain-char-count="2" fo:hyphenation-push-char-count="2"/>
    </style:style>
    <style:style style:name="P96" style:family="paragraph" style:parent-style-name="ConsNonformat">
      <style:paragraph-properties fo:text-align="end" style:justify-single-word="false" fo:hyphenation-ladder-count="no-limit"/>
      <style:text-properties style:font-name="Times New Roman" fo:font-size="11pt" officeooo:paragraph-rsid="00285ffd" style:font-size-asian="11pt" style:font-name-complex="Times New Roman" style:font-size-complex="11pt" fo:hyphenate="true" fo:hyphenation-remain-char-count="2" fo:hyphenation-push-char-count="2"/>
    </style:style>
    <style:style style:name="P97" style:family="paragraph" style:parent-style-name="ConsNonformat">
      <style:paragraph-properties fo:text-align="center" style:justify-single-word="false" fo:hyphenation-ladder-count="no-limit"/>
      <style:text-properties style:font-name="Times New Roman" fo:font-size="11pt" officeooo:paragraph-rsid="00285ffd" style:font-size-asian="11pt" style:font-name-complex="Times New Roman" style:font-size-complex="11pt" fo:hyphenate="true" fo:hyphenation-remain-char-count="2" fo:hyphenation-push-char-count="2"/>
    </style:style>
    <style:style style:name="P98" style:family="paragraph" style:parent-style-name="ConsNonformat">
      <style:paragraph-properties fo:text-align="justify" style:justify-single-word="false" fo:hyphenation-ladder-count="no-limit"/>
      <style:text-properties style:font-name="Times New Roman" fo:font-size="11pt" fo:font-weight="bold" officeooo:paragraph-rsid="00285ffd" style:font-name-asian="Calibri" style:font-size-asian="11pt" style:language-asian="en" style:country-asian="US" style:font-weight-asian="bold" style:font-name-complex="Times New Roman" style:font-size-complex="11pt" fo:hyphenate="true" fo:hyphenation-remain-char-count="2" fo:hyphenation-push-char-count="2"/>
    </style:style>
    <style:style style:name="P99" style:family="paragraph" style:parent-style-name="ConsNonformat">
      <style:paragraph-properties fo:text-align="justify" style:justify-single-word="false" fo:hyphenation-ladder-count="no-limit"/>
      <style:text-properties style:font-name="Times New Roman" fo:font-size="11pt" fo:font-weight="bold" officeooo:paragraph-rsid="00285ffd" style:font-size-asian="11pt" style:font-weight-asian="bold" style:font-name-complex="Times New Roman" style:font-size-complex="11pt" fo:hyphenate="true" fo:hyphenation-remain-char-count="2" fo:hyphenation-push-char-count="2"/>
    </style:style>
    <style:style style:name="P100" style:family="paragraph" style:parent-style-name="ConsNonformat">
      <style:paragraph-properties fo:hyphenation-ladder-count="no-limit"/>
      <style:text-properties officeooo:paragraph-rsid="00285ffd" fo:hyphenate="true" fo:hyphenation-remain-char-count="2" fo:hyphenation-push-char-count="2"/>
    </style:style>
    <style:style style:name="P101" style:family="paragraph" style:parent-style-name="ConsNonformat">
      <style:paragraph-properties fo:margin-left="4.995cm" fo:margin-right="0cm" fo:text-align="end" style:justify-single-word="false" fo:orphans="2" fo:widows="2" fo:text-indent="1.249cm" style:auto-text-indent="false"/>
      <style:text-properties style:font-name="Times New Roman" officeooo:paragraph-rsid="0026bc11" style:font-name-complex="Times New Roman"/>
    </style:style>
    <style:style style:name="P102" style:family="paragraph" style:parent-style-name="ConsNonformat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1pt" officeooo:paragraph-rsid="00285ffd" style:font-size-asian="11pt" style:font-name-complex="Times New Roman" style:font-size-complex="11pt" fo:hyphenate="true" fo:hyphenation-remain-char-count="2" fo:hyphenation-push-char-count="2"/>
    </style:style>
    <style:style style:name="P103" style:family="paragraph" style:parent-style-name="ConsNonformat">
      <style:paragraph-properties fo:margin-left="0cm" fo:margin-right="0cm" fo:text-align="justify" style:justify-single-word="false" fo:hyphenation-ladder-count="no-limit" fo:text-indent="1cm" style:auto-text-indent="false"/>
      <style:text-properties officeooo:paragraph-rsid="00285ffd" fo:hyphenate="true" fo:hyphenation-remain-char-count="2" fo:hyphenation-push-char-count="2"/>
    </style:style>
    <style:style style:name="P104" style:family="paragraph" style:parent-style-name="ConsNonformat">
      <style:paragraph-properties fo:margin-left="0cm" fo:margin-right="0cm" fo:text-align="justify" style:justify-single-word="false" fo:hyphenation-ladder-count="no-limit" fo:text-indent="1cm" style:auto-text-indent="false"/>
      <style:text-properties style:font-name="Times New Roman" fo:font-size="11pt" officeooo:paragraph-rsid="00285ffd" style:font-size-asian="11pt" style:font-name-complex="Times New Roman" style:font-size-complex="11pt" fo:hyphenate="true" fo:hyphenation-remain-char-count="2" fo:hyphenation-push-char-count="2"/>
    </style:style>
    <style:style style:name="P105" style:family="paragraph" style:parent-style-name="Обычный_20__28_веб_29_">
      <style:paragraph-properties fo:margin-left="9.001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size="11pt" officeooo:paragraph-rsid="00285ffd" style:font-size-asian="11pt" style:font-size-complex="11pt"/>
    </style:style>
    <style:style style:name="P106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font-size="11pt" fo:font-weight="bold" officeooo:paragraph-rsid="00285ffd" style:font-size-asian="11pt" style:font-weight-asian="bold" style:font-size-complex="11pt"/>
    </style:style>
    <style:style style:name="P107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font-size="11pt" officeooo:paragraph-rsid="00285ffd" style:font-size-asian="11pt" style:font-size-complex="11pt"/>
    </style:style>
    <style:style style:name="P108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officeooo:paragraph-rsid="00285ffd"/>
    </style:style>
    <style:style style:name="P109" style:family="paragraph" style:parent-style-name="ConsPlusCell">
      <style:paragraph-properties fo:margin-left="0cm" fo:margin-right="0cm" fo:text-align="justify" style:justify-single-word="false" fo:orphans="2" fo:widows="2" fo:text-indent="1cm" style:auto-text-indent="false" style:snap-to-layout-grid="false"/>
      <style:text-properties officeooo:paragraph-rsid="00285ffd"/>
    </style:style>
    <style:style style:name="P110" style:family="paragraph" style:parent-style-name="Абзац_20_списка">
      <style:paragraph-properties fo:margin-left="0cm" fo:margin-right="0cm" fo:text-align="justify" style:justify-single-word="false" fo:hyphenation-ladder-count="no-limit" fo:text-indent="1cm" style:auto-text-indent="false"/>
      <style:text-properties fo:font-size="11pt" fo:language="ru" fo:country="RU" officeooo:paragraph-rsid="00285ffd" style:font-size-asian="11pt" style:font-size-complex="11pt" fo:hyphenate="false" fo:hyphenation-remain-char-count="2" fo:hyphenation-push-char-count="2"/>
    </style:style>
    <style:style style:name="P111" style:family="paragraph" style:parent-style-name="Абзац_20_списка">
      <style:paragraph-properties fo:margin-left="0cm" fo:margin-right="0cm" fo:text-align="justify" style:justify-single-word="false" fo:hyphenation-ladder-count="no-limit" fo:text-indent="1cm" style:auto-text-indent="false"/>
      <style:text-properties officeooo:paragraph-rsid="00285ff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name-asian="Calibri" style:font-size-asian="12pt"/>
    </style:style>
    <style:style style:name="T3" style:family="text">
      <style:text-properties fo:font-size="12pt" style:font-name-asian="Calibri" style:font-size-asian="12pt" style:language-asian="en" style:country-asian="US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weight="bold" style:font-name-asian="Calibri" style:font-size-asian="12pt" style:font-weight-asian="bold"/>
    </style:style>
    <style:style style:name="T7" style:family="text">
      <style:text-properties fo:font-size="12pt" fo:font-weight="bold" style:font-name-asian="Calibri" style:font-size-asian="12pt" style:language-asian="en" style:country-asian="US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weight-complex="bold"/>
    </style:style>
    <style:style style:name="T10" style:family="text">
      <style:text-properties fo:font-size="12pt" fo:font-style="italic" style:font-name-asian="Arial" style:font-size-asian="12pt" style:font-style-asian="italic"/>
    </style:style>
    <style:style style:name="T1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2" style:family="text">
      <style:text-properties fo:font-size="12pt" style:text-underline-style="solid" style:text-underline-width="auto" style:text-underline-color="font-color" style:font-size-asian="12pt"/>
    </style:style>
    <style:style style:name="T13" style:family="text">
      <style:text-properties fo:font-size="12pt" fo:font-weight="normal" style:font-size-asian="12pt" style:font-weight-asian="normal" style:font-style-complex="italic"/>
    </style:style>
    <style:style style:name="T14" style:family="text">
      <style:text-properties fo:font-size="12pt" style:font-name-asian="Arial" style:font-size-asian="12pt"/>
    </style:style>
    <style:style style:name="T15" style:family="text">
      <style:text-properties fo:font-size="12pt" style:font-name-asian="Calibri" style:font-size-asian="12pt" style:language-asian="en" style:country-asian="US"/>
    </style:style>
    <style:style style:name="T16" style:family="text">
      <style:text-properties fo:font-size="12pt" style:font-name-asian="Times New Roman" style:font-size-asian="12pt" style:language-asian="en" style:country-asian="US"/>
    </style:style>
    <style:style style:name="T17" style:family="text">
      <style:text-properties fo:color="#000000"/>
    </style:style>
    <style:style style:name="T18" style:family="text">
      <style:text-properties fo:color="#000000" fo:font-size="12pt" style:font-size-asian="12pt"/>
    </style:style>
    <style:style style:name="T19" style:family="text">
      <style:text-properties fo:color="#000000" fo:font-size="12pt" fo:font-weight="bold" style:font-size-asian="12pt" style:font-weight-asian="bold"/>
    </style:style>
    <style:style style:name="T20" style:family="text">
      <style:text-properties fo:color="#000000" style:text-position="-8% 100%" fo:font-size="12pt" fo:font-weight="normal" style:font-size-asian="12pt" style:font-weight-asian="normal"/>
    </style:style>
    <style:style style:name="T21" style:family="text">
      <style:text-properties fo:color="#000000" style:font-name="Times New Roman" fo:font-size="11pt" style:font-size-asian="11pt" style:font-name-complex="Times New Roman" style:font-size-complex="11pt"/>
    </style:style>
    <style:style style:name="T22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size-complex="11pt" style:font-weight-complex="bold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bold" style:font-size-asian="11pt" style:font-weight-asian="bold" style:font-size-complex="11pt" style:font-style-complex="italic"/>
    </style:style>
    <style:style style:name="T29" style:family="text">
      <style:text-properties fo:font-size="11pt" fo:font-weight="bold" style:font-name-asian="Calibri" style:font-size-asian="11pt" style:font-weight-asian="bold" style:font-size-complex="11pt"/>
    </style:style>
    <style:style style:name="T30" style:family="text">
      <style:text-properties fo:font-size="11pt" style:font-name-asian="Calibri" style:font-size-asian="11pt" style:language-asian="en" style:country-asian="US" style:font-size-complex="11pt"/>
    </style:style>
    <style:style style:name="T31" style:family="text">
      <style:text-properties fo:font-size="11pt" fo:language="ru" fo:country="RU" style:font-size-asian="11pt" style:font-size-complex="11pt"/>
    </style:style>
    <style:style style:name="T32" style:family="text">
      <style:text-properties fo:font-size="11pt" fo:language="ru" fo:country="RU" style:text-underline-style="solid" style:text-underline-width="auto" style:text-underline-color="font-color" style:font-size-asian="11pt" style:font-size-complex="11pt"/>
    </style:style>
    <style:style style:name="T3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36" style:family="text">
      <style:text-properties fo:color="#ff0000"/>
    </style:style>
    <style:style style:name="T37" style:family="text">
      <style:text-properties fo:color="#ff0000" fo:font-weight="bold" style:font-weight-asian="bold"/>
    </style:style>
    <style:style style:name="T38" style:family="text">
      <style:text-properties fo:color="#ff0000" fo:font-size="11pt" fo:font-weight="bold" style:font-size-asian="11pt" style:font-weight-asian="bold" style:font-size-complex="11pt"/>
    </style:style>
    <style:style style:name="T39" style:family="text">
      <style:text-properties fo:color="#ff0000" fo:font-size="11pt" style:font-size-asian="11pt" style:font-size-complex="11pt"/>
    </style:style>
    <style:style style:name="T40" style:family="text">
      <style:text-properties fo:color="#ff0000" style:font-name="Times New Roman" fo:font-size="11pt" fo:font-weight="bold" style:font-size-asian="11pt" style:font-weight-asian="bold" style:font-name-complex="Times New Roman" style:font-size-complex="11pt"/>
    </style:style>
    <style:style style:name="T41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4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3" style:family="text">
      <style:text-properties style:font-name="Times New Roman" fo:font-size="11pt" style:font-size-asian="11pt" style:font-name-complex="Times New Roman" style:font-size-complex="11pt"/>
    </style:style>
    <style:style style:name="T44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45" style:family="text">
      <style:text-properties style:font-name="Times New Roman" fo:font-size="12pt" style:font-name-asian="Calibri" style:font-size-asian="12pt" style:language-asian="en" style:country-asian="US" style:font-name-complex="Times New Roman"/>
    </style:style>
    <style:style style:name="T46" style:family="text">
      <style:text-properties style:font-name="Times New Roman" fo:font-size="12pt" style:font-size-asian="12pt" style:font-name-complex="Times New Roman" style:font-size-complex="12pt"/>
    </style:style>
    <style:style style:name="T47" style:family="text">
      <style:text-properties style:font-name="Times New Roman" style:font-name-complex="Times New Roman"/>
    </style:style>
    <style:style style:name="T48" style:family="text">
      <style:text-properties fo:color="#17365d" style:font-name="Times New Roman" fo:font-size="12pt" fo:font-weight="bold" style:font-name-asian="Calibri" style:font-size-asian="12pt" style:language-asian="en" style:country-asian="US" style:font-weight-asian="bold" style:font-name-complex="Times New Roman"/>
    </style:style>
    <style:style style:name="T49" style:family="text">
      <style:text-properties fo:color="#17365d" style:font-name="Times New Roman" fo:font-size="12pt" fo:font-weight="bold" style:font-size-asian="12pt" style:font-weight-asian="bold" style:font-name-complex="Times New Roman"/>
    </style:style>
    <style:style style:name="T50" style:family="text">
      <style:text-properties fo:color="#17365d" style:font-name="Times New Roman" fo:font-size="12pt" fo:font-weight="bold" style:font-size-asian="12pt" style:font-weight-asian="bold" style:font-name-complex="Times New Roman" style:font-size-complex="12pt"/>
    </style:style>
    <style:style style:name="T51" style:family="text">
      <style:text-properties fo:color="#17365d" style:font-name="Times New Roman" fo:font-size="12pt" fo:font-weight="bold" style:font-size-asian="12pt" style:font-weight-asian="bold" style:font-name-complex="Times New Roman" style:font-weight-complex="bold"/>
    </style:style>
    <style:style style:name="T52" style:family="text">
      <style:text-properties fo:color="#17365d" fo:font-size="12pt" fo:font-weight="bold" style:font-name-asian="Calibri" style:font-size-asian="12pt" style:language-asian="en" style:country-asian="US" style:font-weight-asian="bold"/>
    </style:style>
    <style:style style:name="T53" style:family="text">
      <style:text-properties fo:color="#17365d" fo:font-size="12pt" fo:font-weight="bold" style:font-size-asian="12pt" style:font-weight-asian="bold"/>
    </style:style>
    <style:style style:name="T54" style:family="text">
      <style:text-properties fo:color="#17365d" fo:font-size="12pt" fo:font-weight="bold" style:font-size-asian="12pt" style:font-weight-asian="bold" style:font-weight-complex="bold"/>
    </style:style>
    <style:style style:name="T55" style:family="text">
      <style:text-properties style:font-name-asian="Calibri"/>
    </style:style>
    <style:style style:name="T56" style:family="text">
      <style:text-properties style:text-position="super 58%" fo:font-size="12pt" style:font-size-asian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Приложение № 2</text:p>
      <text:p text:style-name="P61"><text:span text:style-name="T24">к </text:span><text:span text:style-name="T25">документации <text:s/></text:span><text:span text:style-name="T24">о проведении открытого аукциона с подачей предложений о цене в открытой форме по продаже муниципального имущества <text:s/>- нежилого помещения, </text:span><text:span text:style-name="T25">находящегося в собственности Муниципального <text:s/>образования </text:span><text:span text:style-name="T24">Новозоринский сельсовет Павловского района Алтайского края</text:span></text:p>
      <text:p text:style-name="P34"/>
      <text:p text:style-name="P34"/>
      <text:p text:style-name="P62">Продавцу: </text:p>
      <text:p text:style-name="P105">Администрация Новозоринского сельсовета Павловского района Алтайского края.</text:p>
      <text:p text:style-name="P32">659010 Алтайский край Павловский район п. Новые Зори ул. Комсомольская,12.</text:p>
      <text:p text:style-name="P63"/>
      <text:p text:style-name="P67">Заявка</text:p>
      <text:p text:style-name="P37"><text:span text:style-name="T26"><text:s/>на участие в открытом аукционе с подачей предложений о цене в открытой форме</text:span><text:span text:style-name="T24"> <text:s text:c="31"/></text:span><text:span text:style-name="T27">№ ____________</text:span></text:p>
      <text:p text:style-name="P38"><text:span text:style-name="T24">по продаже муниципального имущества <text:s/>- нежилого помещения, </text:span><text:span text:style-name="T25">находящегося в собственности Муниципального образования </text:span><text:span text:style-name="T24">Новозоринский сельсовет Павловского района Алтайского края</text:span><text:span text:style-name="T30">.</text:span></text:p>
      <text:p text:style-name="P39"><text:s text:c="12"/></text:p>
      <text:p text:style-name="P69"><text:span text:style-name="T28">Объект аукциона: </text:span><text:span text:style-name="T24"><text:s/></text:span><text:span text:style-name="T26">продажа муниципального имущества <text:s/>- нежилого помещения, </text:span><text:span text:style-name="T27">находящегося в собственности Муниципального образования </text:span><text:span text:style-name="T26">Новозоринский сельсовет Павловского района Алтайского края</text:span><text:span text:style-name="T29">.</text:span></text:p>
      <text:p text:style-name="P106">Количество лотов 1, состоящий из: </text:p>
      <text:p text:style-name="P108"><text:span text:style-name="T24">- </text:span><text:span text:style-name="T38">Нежилое помещение</text:span><text:span text:style-name="T24">. </text:span></text:p>
      <text:p text:style-name="P107">Назначение: нежилое помещение. Площадь: общая 65,3 кв.м. Этаж 1. Кадастровый номер 22:31:030501:4592 <text:s/></text:p>
      <text:p text:style-name="P10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2"><text:span text:style-name="T41"><text:s/>(для юридического лица - полное наименование, местонахождение; </text:span></text:p>
      <text:p text:style-name="P93">для физического лица - ФИО, место жительства, паспортные данные; </text:p>
      <text:p text:style-name="P92"><text:span text:style-name="T41"><text:s/></text:span><text:span text:style-name="T42">для всех - ИНН, номер контактного телефона)</text:span></text:p>
      <text:p text:style-name="P94">(далее - Претендент), в лице __________________________________________________________,</text:p>
      <text:p text:style-name="P94">действующего на основании __________________________________________________________, </text:p>
      <text:p text:style-name="P102"/>
      <text:p text:style-name="P109"><text:span text:style-name="T43"><text:s/>Ознакомившись с информационным сообщением <text:s/>о проведении открытого аукциона с подачей предложений о цене в открытой форме по продаже муниципального имущества <text:s/>- нежилого помещения, </text:span><text:span text:style-name="T44">находящихся в собственности Муниципального образования </text:span><text:span text:style-name="T43">Новозоринский сельсовет Павловского района Алтайского края </text:span><text:span text:style-name="T42">(</text:span><text:span text:style-name="T40">Нежилое помещение</text:span><text:span text:style-name="T43">. Назначение: нежилое помещение. Площадь: общая 65,3 кв.м. Этаж 1. Кадастровый номер 22:31:030501:4592): <text:s/></text:span></text:p>
      <text:p text:style-name="P71"/>
      <text:p text:style-name="P71">1. Гарантирую достоверность сведений, указанных в заявке и приложенных к ней документах, и подтверждаю право организатора продажи запрашивать в уполномоченных органах и организациях информацию, подтверждающую представленные сведения.</text:p>
      <text:p text:style-name="P71"/>
      <text:p text:style-name="P70"><text:span text:style-name="T24">2. При признании нас победителем аукциона обязуюсь заключить с </text:span><text:span text:style-name="T26">Администрацией Новозоринского сельсовета Павловского района Алтайского края</text:span><text:span text:style-name="T24"> </text:span><text:span text:style-name="T26">договор</text:span><text:span text:style-name="T24"> </text:span><text:span text:style-name="T26">купли-продажи муниципального имущества <text:s/>- нежилого помещения, </text:span><text:span text:style-name="T27">находящегося в собственности Муниципального образования </text:span><text:span text:style-name="T26">Новозоринский сельсовет Павловского района Алтайского края </text:span><text:soft-page-break/><text:span text:style-name="T24">в сроки, установленные в Документации и информационном сообщении о проведение аукциона. Задаток Победителя аукциона засчитывается в счет оплаты приобретаемого имущества.</text:span></text:p>
      <text:p text:style-name="P71"/>
      <text:p text:style-name="P103"><text:span text:style-name="T43">3. Мы осведомлены о состоянии объекта аукциона, порядке и сроках отзыва настоящей заявки, праве организатора аукциона </text:span><text:span text:style-name="T21">отказаться от проведения продажи в сроки, установленные законодательством, и</text:span><text:span text:style-name="T43"> согласны с тем, что организатор не несёт ответственности за ущерб, который может быть причинен нам отменой аукциона, если данные действия предусмотрены федеральным законодательством и иными нормативными правовыми актами.</text:span></text:p>
      <text:p text:style-name="P71"/>
      <text:p text:style-name="P33">4. Мы уведомлены, что до окончания <text:s text:c="2"/>срока <text:s/>приема <text:s/>заявок <text:s/>мы имеем <text:s/>право отозвать зарегистрированную заявку, в письменной форме уведомив об этом Организатора. <text:s text:c="3"/></text:p>
      <text:p text:style-name="P72"/>
      <text:p text:style-name="P72">5. Подтверждаем, что в отношении _________________________________________________</text:p>
      <text:p text:style-name="P74"><text:span text:style-name="T22"><text:s text:c="37"/>(полное наименование заявителя)</text:span></text:p>
      <text:p text:style-name="P72">отсутствует решение о ликвидации заявителя - юридического лица, прекращении деятельности индивидуального предпринимателя, решение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.</text:p>
      <text:p text:style-name="P75"/>
      <text:p text:style-name="P68"><text:span text:style-name="T39"><text:s/></text:span><text:span text:style-name="T24">6. Обязуемся соблюдать условия и порядок проведения продажи муниципального имущества посредством открытого <text:s/>аукциона электронной форме, содержащиеся в Информационном сообщении, Документации <text:s/>и Регламенте Оператора электронной площадки.</text:span></text:p>
      <text:p text:style-name="P75"/>
      <text:p text:style-name="P110">7. Мы осведомлены и согласны с тем, что Продавец, организатор торгов и <text:s/>Оператор электронной площадки не несут ответственности за ущерб, который может быть причинен Претенденту отменой продажи муниципального имущества посредством открытого аукциона в электронной форме, внесением изменений в Информационное сообщение и Документацию, <text:line-break/>а также приостановлением процедуры проведения продажи муниципального имущества посредством открытого аукциона в электронной форме. </text:p>
      <text:p text:style-name="P111"><text:span text:style-name="T31">При этом Претендент считается уведомленным об отмене продажи муниципального имущества посредством открытого аукциона в электронной форме, внесении изменений в Информационное сообщение и Документацию с даты публикации информации об отмене продажи муниципального имущества посредством открытого аукциона в электронной форме, внесении изменений в Информационное сообщение и Документацию на официальном сайте торгов Российской Федерации <text:line-break/>в информационно-телекоммуникационной сети «Интернет»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Internet_20_link"><text:span text:style-name="T33">www</text:span></text:span></text:a><text:a xlink:type="simple" xlink:href="http://www.torgi.gov.ru/" text:style-name="Internet_20_link" text:visited-style-name="Visited_20_Internet_20_Link"><text:span text:style-name="Internet_20_link"><text:span text:style-name="T32">.</text:span></text:span></text:a><text:a xlink:type="simple" xlink:href="http://www.torgi.gov.ru/" text:style-name="Internet_20_link" text:visited-style-name="Visited_20_Internet_20_Link"><text:span text:style-name="Internet_20_link"><text:span text:style-name="T33">torgi</text:span></text:span></text:a><text:a xlink:type="simple" xlink:href="http://www.torgi.gov.ru/" text:style-name="Internet_20_link" text:visited-style-name="Visited_20_Internet_20_Link"><text:span text:style-name="Internet_20_link"><text:span text:style-name="T32">.</text:span></text:span></text:a><text:a xlink:type="simple" xlink:href="http://www.torgi.gov.ru/" text:style-name="Internet_20_link" text:visited-style-name="Visited_20_Internet_20_Link"><text:span text:style-name="Internet_20_link"><text:span text:style-name="T33">gov</text:span></text:span></text:a><text:a xlink:type="simple" xlink:href="http://www.torgi.gov.ru/" text:style-name="Internet_20_link" text:visited-style-name="Visited_20_Internet_20_Link"><text:span text:style-name="Internet_20_link"><text:span text:style-name="T32">.</text:span></text:span></text:a><text:a xlink:type="simple" xlink:href="http://www.torgi.gov.ru/" text:style-name="Internet_20_link" text:visited-style-name="Visited_20_Internet_20_Link"><text:span text:style-name="Internet_20_link"><text:span text:style-name="T33">ru</text:span></text:span></text:a><text:span text:style-name="T31"> и на электронной площадке.</text:span></text:p>
      <text:p text:style-name="P75"/>
      <text:p text:style-name="P73"/>
      <text:p text:style-name="P76"><text:span text:style-name="T23"><text:s/>Контактные данные для связи:</text:span></text:p>
      <text:p text:style-name="P73">телефон____________________, <text:s/>электронная почта ___________________</text:p>
      <text:p text:style-name="P73">контактное лицо _____________________</text:p>
      <text:p text:style-name="P40"/>
      <text:p text:style-name="P104">Приложение: </text:p>
      <text:p text:style-name="P98">1) Согласие на обработку персональных данных;</text:p>
      <text:p text:style-name="P99">2) Опись документов на _____ лист______ и документы согласно описи на ________ <text:s/>листах.</text:p>
      <text:p text:style-name="P95"/>
      <text:p text:style-name="P95"/>
      <text:p text:style-name="P95"/>
      <text:p text:style-name="P95">Участник (его полномочный представитель): <text:s text:c="2"/>____________ <text:s text:c="2"/>/______________________/</text:p>
      <text:p text:style-name="P100"><text:span text:style-name="T43"><text:s text:c="113"/>(подпись) <text:s text:c="32"/>(ФИО)</text:span></text:p>
      <text:p text:style-name="P96">«_____»________________ 20__ г. <text:s text:c="6"/></text:p>
      <text:p text:style-name="P92"><text:span text:style-name="T43"><text:s text:c="17"/>м.п.</text:span></text:p>
      <text:p text:style-name="P97"/>
      <text:p text:style-name="P77"/>
      <text:p text:style-name="P78"/>
      <text:p text:style-name="P78"/>
      <text:p text:style-name="P78"><text:soft-page-break/></text:p>
      <text:p text:style-name="P78"/>
      <text:p text:style-name="P78">Приложение к заявке</text:p>
      <text:p text:style-name="P79"><text:span text:style-name="T3">Форма подтверждения участником закупочной процедуры – </text:span><text:span text:style-name="T7">юридическим лицом</text:span><text:span text:style-name="T3"> наличия согласия на обработку персональных данных и направления уведомлений об осуществлении обработки персональных данных</text:span></text:p>
      <text:p text:style-name="P80"/>
      <text:p text:style-name="P80"/>
      <text:p text:style-name="P81">Форма подтверждения участником закупочной процедуры – юридическим лицом наличия согласия на обработку персональных данных и направления уведомлений об осуществлении обработки персональных данных</text:p>
      <text:p text:style-name="P83"/>
      <text:p text:style-name="P41">начало формы</text:p>
      <text:p text:style-name="P41"/>
      <text:p text:style-name="P43">(фирменный бланк участника закупки)</text:p>
      <text:p text:style-name="P43"/>
      <text:p text:style-name="P42">Подтверждение участника аукциона <text:s/>наличия согласия на обработку персональных данных и направления уведомлений об осуществлении обработки персональных данных</text:p>
      <text:p text:style-name="P43">Настоящим _____________________________________________________,</text:p>
      <text:p text:style-name="P84">(наименование участника)</text:p>
      <text:p text:style-name="P43">Адрес местонахождения (юридический адрес): ___________________________________,</text:p>
      <text:p text:style-name="P43">Фактический адрес: __________________________________________________________,</text:p>
      <text:p text:style-name="P43">Свидетельство о регистрации: __________________________________________________</text:p>
      <text:p text:style-name="P85">(наименование документа, сведения о дате выдачи документа и выдавшем его органе)</text:p>
      <text:p text:style-name="P109"><text:span text:style-name="T45">в соответствии с Федеральным законом РФ от 27.07.2006 № 152-ФЗ «О персональных данных» (далее – Закон 152-ФЗ), подтверждает получение им в целях участия в аукционе всех требуемых в соответствии с действующим законодательством Российской Федерации (в том числе о персональных данных) согласий на передачу и обработку персональных данных субъектов персональных данных, упомянутых в любой из частей заявки (и приложениях к заявке) </text:span><text:span text:style-name="T48">на участие в </text:span><text:span text:style-name="T49">открытом </text:span><text:span text:style-name="T50">аукционе с подачей предложений о цене в открытой форме по продаже муниципального имущества <text:s/>- </text:span><text:span text:style-name="T49">нежилого помещения, </text:span><text:span text:style-name="T51">находящегося в собственности Муниципального образования </text:span><text:span text:style-name="T49">Новозоринский сельсовет Павловского района Алтайского края</text:span><text:span text:style-name="T34">,</text:span><text:span text:style-name="T45"> а также направление в адрес таких субъектов персональных данных уведомлений об осуществлении обработки их персональных данных:</text:span></text:p>
      <text:list xml:id="list7276982506189672037" text:style-name="WW8Num1">
        <text:list-item>
          <text:p text:style-name="P86"><text:span text:style-name="T7">в </text:span><text:span text:style-name="T4">Администрацию Новозоринского сельсовета Павловского района Алтайского края</text:span><text:span text:style-name="T3">, зарегистрированную по адресу: </text:span><text:span text:style-name="T8">659010 Алтайский край Павловский район п. Новые Зори ул. Комсомольская,12</text:span><text:span text:style-name="T3">;</text:span></text:p>
        </text:list-item>
        <text:list-item>
          <text:p text:style-name="P86"><text:span text:style-name="T8">в Общество с ограниченной ответственностью «Торги44.ру» (ООО «Торги44.ру»), расположенное по адресу: 656056, Алтайский край, г. Барнаул, ул. М. Горького д. 20, офис 305</text:span><text:span text:style-name="T3">,</text:span></text:p>
        </text:list-item>
      </text:list>
      <text:p text:style-name="P56"><text:span text:style-name="T16"><text:s/></text:span><text:span text:style-name="T3">(далее <text:s/>именуемые - Оператор), т.е. на совершение действий, предусмотренных п.3 ст.3. Закона 152- ФЗ.</text:span></text:p>
      <text:p text:style-name="P44">Перечень действий с персональными данными, в отношении которых получено согласие субъекта персональных данных и направлено уведомление об осуществлении Оператором обработки их персональных данных, включает:</text:p>
      <text:p text:style-name="P56"><text:soft-page-break/><text:span text:style-name="T16"><text:s/></text:span><text:span text:style-name="T3">фамилия, имя, отчество, дата и место рождения; паспортные данные; сведения об образовании (с указанием учебных заведений); сведения о трудовой деятельности с указанием наименования организации и занимаемой должности (в том числе по совместительству); сведения об участии (членстве) в органах управление иных юридических лиц; биографические данные, фотография, контактная информация, собственноручная подпись, иные персональные данные, упомянутые в любой из частей заявки </text:span><text:span text:style-name="T52">на участие в </text:span><text:span text:style-name="T53">открытом аукционе с подачей предложений о цене в открытой форме по продаже муниципального имущества <text:s/>- нежилого помещения, </text:span><text:span text:style-name="T54">находящегося в собственности Муниципального образования </text:span><text:span text:style-name="T53">Новозоринский сельсовет Павловского района Алтайского края.</text:span></text:p>
      <text:p text:style-name="P56"><text:span text:style-name="T3">Перечень действий с персональными данными, в отношении которых получены согласия субъектов персональных данных, упомянутых в любой из частей заявки (и приложений к заявке) </text:span><text:span text:style-name="T52">на участие в </text:span><text:span text:style-name="T53">открытом аукционе с подачей предложений о цене в открытой форме по продаже муниципального имущества <text:s/>- нежилого помещения, </text:span><text:span text:style-name="T54">находящегося в собственности Муниципального образования </text:span><text:span text:style-name="T53">Новозоринский сельсовет Павловского района Алтайского края </text:span><text:span text:style-name="T3">включает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Законе 152-ФЗ, а также на передачу такой информации третьим лицам, в случаях, установленных действующим законодательством, в том числе для включения в общедоступные источники.</text:span></text:p>
      <text:p text:style-name="P46"><text:tab/>Условием прекращения обработки персональных данных является получение Оператором письменного уведомления об отзыве согласия на обработку персональных данных.</text:p>
      <text:p text:style-name="P46"><text:tab/>Настоящее подтверждение действует со дня его подписания в течение 3 лет (либо до дня его отзыва субъектом персональных данных в письменной форме).</text:p>
      <text:p text:style-name="P46"/>
      <text:p text:style-name="P43"><text:tab/>«___»_____________ 20__г.____________________ (__________________)</text:p>
      <text:p text:style-name="P43">МП<text:tab/><text:tab/><text:tab/><text:tab/><text:tab/><text:tab/><text:tab/><text:tab/>(подпись) <text:s text:c="4"/>ФИО<text:bookmark text:name="_GoBack"/></text:p>
      <text:p text:style-name="P88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Приложение к заявке</text:p>
      <text:p text:style-name="P66"><text:span text:style-name="T3">Форма подтверждения участником закупочной процедуры – </text:span><text:span text:style-name="T19">физическим лицом</text:span><text:span text:style-name="T18"> </text:span><text:span text:style-name="T19">(в том числе зарегистрированным в качестве индивидуального предпринимателя)</text:span><text:span text:style-name="T3"> наличия согласия на обработку персональных данных и направления уведомлений об осуществлении обработки персональных данных</text:span></text:p>
      <text:p text:style-name="P65"/>
      <text:p text:style-name="P82"><text:span text:style-name="T7">Форма подтверждения участником закупочной процедуры – </text:span><text:span text:style-name="T19">физическим лицом</text:span><text:span text:style-name="T18"> </text:span><text:span text:style-name="T19">(в том числе зарегистрированным в качестве индивидуального предпринимателя)</text:span><text:span text:style-name="T3"> </text:span><text:span text:style-name="T7">наличия согласия на обработку персональных данных и направления уведомлений об осуществлении обработки персональных данных</text:span></text:p>
      <text:p text:style-name="P83"/>
      <text:p text:style-name="P41">начало формы</text:p>
      <text:p text:style-name="P89"/>
      <text:p text:style-name="P47"/>
      <text:p text:style-name="P53">СОГЛАСИЕ НА ОБРАБОТКУ ПЕРСОНАЛЬНЫХ ДАННЫХ</text:p>
      <text:p text:style-name="P52"/>
      <text:p text:style-name="P60"><text:span text:style-name="T8">Я</text:span><text:span text:style-name="T12">,_____________________________________________________________________________ </text:span></text:p>
      <text:p text:style-name="P57">Фамилия, имя, отчество субъекта персональных данных</text:p>
      <text:p text:style-name="P60"><text:span text:style-name="T8">(далее – </text:span><text:span text:style-name="T4">Субъект персональных данных</text:span><text:span text:style-name="T8">), зарегистрированный(ая) по адресу:</text:span><text:span text:style-name="T12">_______________________________________________________________</text:span><text:span text:style-name="T8">, основной документ, удостоверяющий личность: </text:span><text:span text:style-name="T12">___________________________________________________________________________________</text:span><text:span text:style-name="T8">,</text:span></text:p>
      <text:p text:style-name="P57">серия и номер <text:s/>паспорта, когда и кем выдан</text:p>
      <text:p text:style-name="P56"><text:span text:style-name="T8">в связи с участием </text:span><text:span text:style-name="T52">в </text:span><text:span text:style-name="T53">открытом аукционе с подачей предложений о цене в открытой форме по продаже муниципального имущества <text:s/>- нежилого помещения, </text:span><text:span text:style-name="T54">находящегося в собственности Муниципального образования </text:span><text:span text:style-name="T53">Новозоринский сельсовет Павловского района Алтайского края, </text:span><text:span text:style-name="T8">в соответствии со ст. 9 Федерального закона от 27.07.2006г. № 152-ФЗ «О защите персональных данных» </text:span><text:span text:style-name="T4">даю согласие на обработку моих персональных данных:</text:span></text:p>
      <text:list xml:id="list4029559079094427607" text:style-name="WW8Num2">
        <text:list-item>
          <text:p text:style-name="P54"><text:span text:style-name="T7">в </text:span><text:span text:style-name="T4">Администрацию Новозоринского сельсовета Павловского района Алтайского края</text:span><text:span text:style-name="T3">, зарегистрированную по адресу: </text:span><text:span text:style-name="T8">659010 Алтайский край Павловский район п. Новые Зори ул. Комсомольская,12</text:span><text:span text:style-name="T3">;</text:span></text:p>
        </text:list-item>
        <text:list-item>
          <text:p text:style-name="P87"><text:span text:style-name="T8">в Общество с ограниченной ответственностью «Торги44.ру» (ООО «Торги44.ру»), расположенное по адресу: 656056, Алтайский край, г. Барнаул, ул. М. Горького д. 20, офис 305</text:span><text:span text:style-name="T3">,</text:span></text:p>
        </text:list-item>
      </text:list>
      <text:p text:style-name="P90"><text:span text:style-name="T8">(далее именуемые - </text:span><text:span text:style-name="T4">Оператор</text:span><text:span text:style-name="T8">)</text:span></text:p>
      <text:p text:style-name="P58"/>
      <text:p text:style-name="P60"><text:span text:style-name="T8">Перечень персональных данных, на обработку которых дается согласие</text:span><text:span text:style-name="Footnote_20_anchor"><text:span text:style-name="T56"><text:note text:id="ftn1" text:note-class="footnote"><text:note-citation>1</text:note-citation><text:note-body><text:p text:style-name="Footnote"><text:span text:style-name="Footnote_20_Symbol"><text:span text:style-name="T47"/></text:span></text:p></text:note-body></text:note></text:span></text:span><text:span text:style-name="T8">:</text:span></text:p>
      <text:list xml:id="list9061202911521660490" text:style-name="WW8Num3">
        <text:list-item>
          <text:p text:style-name="P48">Фамилия, имя, отчество;</text:p>
        </text:list-item>
        <text:list-item>
          <text:p text:style-name="P48">Дата и год рождения;</text:p>
        </text:list-item>
        <text:list-item>
          <text:p text:style-name="P48">Место рождения;</text:p>
        </text:list-item>
        <text:list-item>
          <text:p text:style-name="P48">Паспортные данные и данные иных документов, удостоверяющих личность;</text:p>
        </text:list-item>
        <text:list-item>
          <text:p text:style-name="P48">Гражданство;</text:p>
        </text:list-item>
        <text:list-item>
          <text:p text:style-name="P48">Адрес регистрации по месту жительства;</text:p>
        </text:list-item>
        <text:list-item>
          <text:p text:style-name="P48">Адрес фактического места жительства;</text:p>
        </text:list-item>
        <text:list-item>
          <text:p text:style-name="P48"><text:soft-page-break/>Данные, указанные в страховом свидетельстве обязательного пенсионного страхования;</text:p>
        </text:list-item>
        <text:list-item>
          <text:p text:style-name="P48">Идентификационный номер налогоплательщика;</text:p>
        </text:list-item>
        <text:list-item>
          <text:p text:style-name="P48">Банковские реквизиты;</text:p>
        </text:list-item>
        <text:list-item>
          <text:p text:style-name="P49">Вид деятельности субъекта персональных данных;</text:p>
        </text:list-item>
        <text:list-item>
          <text:p text:style-name="P49">Образование, квалификация, профессия, знание иностранных языков (каких и степень знания);</text:p>
        </text:list-item>
        <text:list-item>
          <text:p text:style-name="P49">Сведения о трудовой деятельности;</text:p>
        </text:list-item>
        <text:list-item>
          <text:p text:style-name="P49">Контактный телефон.</text:p>
        </text:list-item>
      </text:list>
      <text:p text:style-name="P51"/>
      <text:p text:style-name="P51">Перечень действий с персональными данными, на совершение которых дается согласие, общее описание используемых Оператором способов обработки:</text:p>
      <text:list xml:id="list4532323427348267645" text:style-name="WW8Num6">
        <text:list-item>
          <text:p text:style-name="P50">Получение персональных данных у субъекта персональных данных, а также у третьих лиц, в случае дополнительного согласия субъекта;</text:p>
        </text:list-item>
        <text:list-item>
          <text:p text:style-name="P50">Хранение персональных данных (в электронном виде и на бумажном носителе);</text:p>
        </text:list-item>
        <text:list-item>
          <text:p text:style-name="P50">Уточнение (обновление, изменение) персональных данных;</text:p>
        </text:list-item>
        <text:list-item>
          <text:p text:style-name="P55"><text:span text:style-name="T8">Использование персональных данных Оператором в связи с участием субъекта персональных данных <text:s/></text:span><text:span text:style-name="T52">в </text:span><text:span text:style-name="T53">открытом аукционе с подачей предложений о цене в открытой форме по продаже муниципального имущества <text:s/>- нежилого помещения, </text:span><text:span text:style-name="T54">находящегося в собственности Муниципального образования </text:span><text:span text:style-name="T53">Новозоринский сельсовет Павловского района Алтайского края.</text:span></text:p>
        </text:list-item>
        <text:list-item>
          <text:p text:style-name="P50">Предоставление персональных данных субъекта (в электронном виде и на бумажном носителе) органам государственной власти для внесения персональных данных в общедоступные источники персональных данных в порядке, предусмотренном законодательством Российской Федерации.</text:p>
        </text:list-item>
        <text:list-item>
          <text:p text:style-name="P50">Блокирование и уничтожение персональных данных.</text:p>
        </text:list-item>
      </text:list>
      <text:p text:style-name="P51"/>
      <text:p text:style-name="P51">Настоящее согласие распространяется на период с момента его выдачи субъектом персональных данных Оператору и действует в течение трех лет, либо до момента внесения в общедоступные источники информации и документов о результатах исполнения договора в соответствии с требованиями законодательства Российской Федерации, в случае, если срок действия договора превышает три года.</text:p>
      <text:p text:style-name="P52"/>
      <text:p text:style-name="P60"><text:span text:style-name="T8">Порядок отзыва настоящего согласия: <text:s/></text:span><text:span text:style-name="T11">по личному обращению субъекта персональных данных с письменным требованием о прекращении обработки его персональных данных Оператором</text:span><text:span text:style-name="T4">.</text:span></text:p>
      <text:p text:style-name="P52"/>
      <text:p text:style-name="P52"/>
      <text:p text:style-name="P52">______________________________ <text:s text:c="5"/>_______________ <text:s text:c="19"/>«___»________ 20__ г.</text:p>
      <text:p text:style-name="P46">(Фамилия, имя, отчество) <text:s text:c="16"/>личная подпись <text:s text:c="30"/></text:p>
      <text:p text:style-name="P60"><draw:frame draw:style-name="fr1" draw:name="Врезка1" text:anchor-type="char" svg:x="-0.191cm" svg:y="0.714cm" svg:width="0.66cm" svg:height="1.007cm" draw:z-index="0"><draw:text-box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45"/></table:table-cell></table:table-row></table:table><text:p text:style-name="Standard"><text:s/></text:p></draw:text-box></draw:frame></text:p>
      <text:p text:style-name="P59">Для обработки персональных данных, содержащихся в согласии в письменной форме субъекта на обработку его персональных данных, дополнительное согласие не требует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WT J" svg:font-family="'Albany WT J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kstvpr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fo:hyphenate="tru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Пункт_20_Знак" style:display-name="Пункт Знак" style:family="paragraph" style:parent-style-name="Standard">
      <style:paragraph-properties fo:margin-left="3.253cm" fo:margin-right="0cm" fo:line-height="150%" fo:text-align="justify" style:justify-single-word="false" fo:text-indent="-1cm" style:auto-text-indent="false">
        <style:tab-stops>
          <style:tab-stop style:position="1.134cm"/>
          <style:tab-stop style:position="1.501cm"/>
          <style:tab-stop style:position="2cm"/>
          <style:tab-stop style:position="3.253cm"/>
        </style:tab-stops>
      </style:paragraph-properties>
      <style:text-properties fo:font-weight="bold" style:font-weight-asian="bold" style:font-size-complex="14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Без_20_интервала" style:display-name="Без интервала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Пункт_5f_3" style:display-name="Пункт_3" style:family="paragraph" style:parent-style-name="Standard">
      <style:paragraph-properties fo:margin-left="2cm" fo:margin-right="0cm" fo:line-height="150%" fo:text-align="justify" style:justify-single-word="false" fo:text-indent="-1.998cm" style:auto-text-indent="false">
        <style:tab-stops>
          <style:tab-stop style:position="2cm"/>
        </style:tab-stops>
      </style:paragraph-properties>
      <style:text-properties style:font-size-complex="14pt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fo:language="none" fo:country="none" style:font-size-asian="8pt" style:font-size-complex="8pt" fo:hyphenate="tru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2pt" fo:language="en" fo:country="US" style:font-size-asian="12pt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ize="12pt" fo:font-weight="bold" style:font-name-asian="Calibri" style:font-family-asian="Calibri" style:font-family-generic-asian="swiss" style:font-pitch-asian="variable" style:font-size-asian="12pt" style:language-asian="en" style:country-asian="US" style:font-weight-asian="bold"/>
    </style:style>
    <style:style style:name="WW8Num2z0" style:family="text">
      <style:text-properties fo:font-size="12pt" style:font-name-asian="Calibri" style:font-family-asian="Calibri" style:font-family-generic-asian="swiss" style:font-pitch-asian="variable" style:font-size-asian="12pt"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6z0" style:family="text">
      <style:text-properties fo:color="#17365d" fo:font-size="12pt" fo:font-weight="bold" style:font-size-asian="12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51cm" fo:margin-left="2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49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3:49:09.152430981</meta:creation-date>
    <meta:print-date>2020-06-23T13:38:34.425027153</meta:print-date>
    <dc:date>2020-10-20T09:00:00.728014855</dc:date>
    <meta:editing-duration>PT39M43S</meta:editing-duration>
    <meta:editing-cycles>19</meta:editing-cycles>
    <meta:generator>LibreOffice/5.1.6.2$Linux_X86_64 LibreOffice_project/10m0$Build-2</meta:generator>
    <meta:document-statistic meta:table-count="1" meta:image-count="0" meta:object-count="0" meta:page-count="6" meta:paragraph-count="105" meta:word-count="1641" meta:character-count="15047" meta:non-whitespace-character-count="13131"/>
  </office:meta>
</office:document-meta>
</file>