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901cm" fo:margin-left="-0.201cm" table:align="left"/>
    </style:style>
    <style:style style:name="Таблица1.A" style:family="table-column">
      <style:table-column-properties style:column-width="0.871cm"/>
    </style:style>
    <style:style style:name="Таблица1.B" style:family="table-column">
      <style:table-column-properties style:column-width="1.826cm"/>
    </style:style>
    <style:style style:name="Таблица1.C" style:family="table-column">
      <style:table-column-properties style:column-width="5.398cm"/>
    </style:style>
    <style:style style:name="Таблица1.D" style:family="table-column">
      <style:table-column-properties style:column-width="5.662cm"/>
    </style:style>
    <style:style style:name="Таблица1.E" style:family="table-column">
      <style:table-column-properties style:column-width="4.392cm"/>
    </style:style>
    <style:style style:name="Таблица1.F" style:family="table-column">
      <style:table-column-properties style:column-width="3.969cm"/>
    </style:style>
    <style:style style:name="Таблица1.G" style:family="table-column">
      <style:table-column-properties style:column-width="3.784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G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G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text-properties fo:language="ru" fo:country="RU" style:font-name-asian="Arial" style:font-name-complex="Arial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language="ru" fo:country="RU"/>
    </style:style>
    <style:style style:name="T5" style:family="text">
      <style:text-properties officeooo:rsid="00199b4d"/>
    </style:style>
    <style:style style:name="T6" style:family="text">
      <style:text-properties officeooo:rsid="001ab1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Сведения</text:p>
      <text:p text:style-name="P3"><text:s/>об объектах недвижимости имущества, находящихся в собственности муниципального образования Новозоринский сельсовет Павловского района Алтайского края по состоянию на 01.0<text:span text:style-name="T6">1</text:span>.202<text:span text:style-name="T6">3</text:span> г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TableLine59636576">
          <table:table-cell table:style-name="Таблица1.A1" office:value-type="string">
            <text:p text:style-name="P10">№</text:p>
            <text:p text:style-name="P5">п/п</text:p>
          </table:table-cell>
          <table:table-cell table:style-name="Таблица1.A1" office:value-type="string">
            <text:p text:style-name="P4">Реестровый</text:p>
            <text:p text:style-name="P4"><text:s/>номер</text:p>
          </table:table-cell>
          <table:table-cell table:style-name="Таблица1.A1" office:value-type="string">
            <text:p text:style-name="P10"/>
            <text:p text:style-name="P4">Наименование объекта</text:p>
          </table:table-cell>
          <table:table-cell table:style-name="Таблица1.A1" office:value-type="string">
            <text:p text:style-name="P10"/>
            <text:p text:style-name="P4">Местоположение</text:p>
          </table:table-cell>
          <table:table-cell table:style-name="Таблица1.A1" office:value-type="string">
            <text:p text:style-name="P4">Характеристика</text:p>
            <text:p text:style-name="P4">объекта</text:p>
          </table:table-cell>
          <table:table-cell table:style-name="Таблица1.A1" office:value-type="string">
            <text:p text:style-name="P4">Целевое</text:p>
            <text:p text:style-name="P4">назначение</text:p>
          </table:table-cell>
          <table:table-cell table:style-name="Таблица1.G1" office:value-type="string">
            <text:p text:style-name="P4">Ограничение/</text:p>
            <text:p text:style-name="P4">обременение</text:p>
          </table:table-cell>
        </table:table-row>
        <table:table-row table:style-name="TableLine59508064"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2">Водозаборная скважина - 4938</text:p>
          </table:table-cell>
          <table:table-cell table:style-name="Таблица1.A2" office:value-type="string">
            <text:p text:style-name="P13">Алтайский край Павловский район п. Новые Зори ул. <text:s/>Дачная, 15 Б</text:p>
          </table:table-cell>
          <table:table-cell table:style-name="Таблица1.A2" office:value-type="string">
            <text:p text:style-name="P7">Глубина 130 м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356-22/018/2017-2,11.05.2017 г</text:p>
          </table:table-cell>
        </table:table-row>
        <table:table-row table:style-name="TableLine59513264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7">Водозаборная скважина - 4939</text:p>
          </table:table-cell>
          <table:table-cell table:style-name="Таблица1.A2" office:value-type="string">
            <text:p text:style-name="P13">Алтайский край Павловский район п. Новые Зори пер. Школьный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14816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7">Водозаборная скважина <text:s/>№ 1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 16А-2</text:p>
          </table:table-cell>
          <table:table-cell table:style-name="Таблица1.A2" office:value-type="string">
            <text:p text:style-name="P7">Глубина 138 м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357-22/018/2017-1,09.02.2017 г</text:p>
          </table:table-cell>
        </table:table-row>
        <table:table-row table:style-name="TableLine59516224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7">Водонапорная башня 200 м3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 16А-1</text:p>
          </table:table-cell>
          <table:table-cell table:style-name="Таблица1.A2" office:value-type="string">
            <text:p text:style-name="P7">Объем 200 куб.м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354-22/018/2017-2,09.02.2017 г</text:p>
          </table:table-cell>
        </table:table-row>
        <table:table-row table:style-name="TableLine59514096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7">Водонапорная башня</text:p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10а</text:p>
          </table:table-cell>
          <table:table-cell table:style-name="Таблица1.A2" office:value-type="string">
            <text:p text:style-name="P7">Объем 200 куб.м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22-22-23/020/2014-<text:soft-page-break/>200,21.11.2014 г.</text:p>
          </table:table-cell>
        </table:table-row>
        <table:table-row table:style-name="TableLine59518864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7">Водопроводные сети 15557 м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20304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7">Водопроводные сети 2239 м</text:p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 (Энергетиков)</text:p>
          </table:table-cell>
          <table:table-cell table:style-name="Таблица1.A2" office:value-type="string">
            <text:p text:style-name="P11">2239<text:span text:style-name="Основной_20_шрифт_20_абзаца"><text:span text:style-name="T1">м</text:span></text:span>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<text:s/>22-22-23/020/2014-198, 21.11.2014 г.</text:p>
          </table:table-cell>
        </table:table-row>
        <table:table-row table:style-name="TableLine59521744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7">Газовая поселковая котельная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</text:p>
            <text:p text:style-name="P13">3а</text:p>
          </table:table-cell>
          <table:table-cell table:style-name="Таблица1.A2" office:value-type="string">
            <text:p text:style-name="P11">300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9">Нежилое зда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23104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7">Здание гаража легковых автомобилей</text:p>
          </table:table-cell>
          <table:table-cell table:style-name="Таблица1.A2" office:value-type="string">
            <text:p text:style-name="P13">Алтайский край Павловский район п. Новые Зори ул. Железнодорожная19</text:p>
          </table:table-cell>
          <table:table-cell table:style-name="Таблица1.A2" office:value-type="string">
            <text:p text:style-name="P11">299,6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9">Нежилое зда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15/2013-532, 10.10.2013 г.</text:p>
          </table:table-cell>
        </table:table-row>
        <table:table-row table:style-name="TableLine59524544"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11">10</text:p>
          </table:table-cell>
          <table:table-cell table:style-name="Таблица1.A2" office:value-type="string">
            <text:p text:style-name="P7">Здание ЖКХ</text:p>
          </table:table-cell>
          <table:table-cell table:style-name="Таблица1.A2" office:value-type="string">
            <text:p text:style-name="P13">Алтайский край Павловский район п. Новые Зори ул. Октябрьская, д. 17б</text:p>
          </table:table-cell>
          <table:table-cell table:style-name="Таблица1.A2" office:value-type="string">
            <text:p text:style-name="P11">568,5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9">Нежилое здание</text:p>
          </table:table-cell>
          <table:table-cell table:style-name="Таблица1.G2" office:value-type="string">
            <text:p text:style-name="P7">Собственность</text:p>
            <text:p text:style-name="P7">22:31:030501;4386-22/018/2017-2,18.05.2017 г</text:p>
          </table:table-cell>
        </table:table-row>
        <table:table-row table:style-name="TableLine59525984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7">Здание насосной станции</text:p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д.10б</text:p>
          </table:table-cell>
          <table:table-cell table:style-name="Таблица1.A2" office:value-type="string">
            <text:p text:style-name="P11">17,4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9">Нежилое зда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000/2014-197, 21.11.2014 г.</text:p>
          </table:table-cell>
        </table:table-row>
        <table:table-row table:style-name="TableLine59527424"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11">12</text:p>
          </table:table-cell>
          <table:table-cell table:style-name="Таблица1.A2" office:value-type="string">
            <text:p text:style-name="P7">Здание насосной станции</text:p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д.30а</text:p>
          </table:table-cell>
          <table:table-cell table:style-name="Таблица1.A2" office:value-type="string">
            <text:p text:style-name="P11">17,4 <text:span text:style-name="Основной_20_шрифт_20_абзаца"><text:span text:style-name="T1">кв.м</text:span></text:span>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199, 21.11.2014 г.</text:p>
          </table:table-cell>
        </table:table-row>
        <text:soft-page-break/>
        <table:table-row table:style-name="TableLine59528864"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11">13</text:p>
          </table:table-cell>
          <table:table-cell table:style-name="Таблица1.A2" office:value-type="string">
            <text:p text:style-name="P7">Канализационные сети</text:p>
          </table:table-cell>
          <table:table-cell table:style-name="Таблица1.A2" office:value-type="string">
            <text:p text:style-name="P13">Алтайский край Павловский район п. Новые Зори</text:p>
          </table:table-cell>
          <table:table-cell table:style-name="Таблица1.A2" office:value-type="string">
            <text:p text:style-name="P11">11296 <text:span text:style-name="Основной_20_шрифт_20_абзаца"><text:span text:style-name="T1">м</text:span></text:span>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30304"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11">14</text:p>
          </table:table-cell>
          <table:table-cell table:style-name="Таблица1.A2" office:value-type="string">
            <text:p text:style-name="P7">Здание КНС - 1</text:p>
          </table:table-cell>
          <table:table-cell table:style-name="Таблица1.A2" office:value-type="string">
            <text:p text:style-name="P13">Алтайский край Павловский район п. Новые Зори <text:s/>ул. Полевая, 11а</text:p>
          </table:table-cell>
          <table:table-cell table:style-name="Таблица1.A2" office:value-type="string">
            <text:p text:style-name="P11">23,6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, 22:31:030501:4355-22/018/2017-2, 05.05.2017 г.</text:p>
          </table:table-cell>
        </table:table-row>
        <table:table-row table:style-name="TableLine59531744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7">Здание КНС - 2</text:p>
          </table:table-cell>
          <table:table-cell table:style-name="Таблица1.A2" office:value-type="string">
            <text:p text:style-name="P13">Алтайский край Павловский район п. Новые Зори ул. Озерная, 16а</text:p>
          </table:table-cell>
          <table:table-cell table:style-name="Таблица1.A2" office:value-type="string">
            <text:p text:style-name="P11">22,0 <text:span text:style-name="Основной_20_шрифт_20_абзаца"><text:span text:style-name="T1">кв.м</text:span></text:span>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, 22:31:030501:4353-22/018/2017-2, 10.05.2017 г.</text:p>
          </table:table-cell>
        </table:table-row>
        <table:table-row table:style-name="TableLine59533184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7">Здание КНС - 3</text:p>
          </table:table-cell>
          <table:table-cell table:style-name="Таблица1.A2" office:value-type="string">
            <text:p text:style-name="P13">Алтайский край Павловский район п. Новые Зори ул. Дачная, 49а</text:p>
          </table:table-cell>
          <table:table-cell table:style-name="Таблица1.A2" office:value-type="string">
            <text:p text:style-name="P11">2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, 22:31:030501:4352-22/018/2017-2, 05.05.2017 г.</text:p>
          </table:table-cell>
        </table:table-row>
        <table:table-row table:style-name="TableLine59534896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7">Здание КНС - 4</text:p>
          </table:table-cell>
          <table:table-cell table:style-name="Таблица1.A2" office:value-type="string">
            <text:p text:style-name="P13">Алтайский край Павловский район п. Новые Зори ул. Юбилейная, 2а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36336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7">Напорный коллектор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39424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7">Поле фильтрации-1</text:p>
          </table:table-cell>
          <table:table-cell table:style-name="Таблица1.A2" office:value-type="string">
            <text:p text:style-name="P13">Алтайский край Павловский район п. Новые Зори ул. Шоссейная, 9а-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40864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7">Поле фильтрации-2</text:p>
          </table:table-cell>
          <table:table-cell table:style-name="Таблица1.A2" office:value-type="string">
            <text:p text:style-name="P13">Алтайский край Павловский район п. Новые Зори ул. Шоссейная, 9а-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42304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7">Тепловые сети</text:p>
          </table:table-cell>
          <table:table-cell table:style-name="Таблица1.A2" office:value-type="string">
            <text:p text:style-name="P13">Алтайский край Павловский <text:soft-page-break/>район п. Новые Зори</text:p>
          </table:table-cell>
          <table:table-cell table:style-name="Таблица1.A2" office:value-type="string">
            <text:p text:style-name="P11">47340 <text:span text:style-name="Основной_20_шрифт_20_абзаца"><text:span text:style-name="T1">м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<text:soft-page-break/>управление</text:p>
          </table:table-cell>
        </table:table-row>
        <table:table-row table:style-name="TableLine59543744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7">Здание Администрации сельсовета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д. 12</text:p>
          </table:table-cell>
          <table:table-cell table:style-name="Таблица1.A2" office:value-type="string">
            <text:p text:style-name="P11">791,5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7">Оперативное управление Собственность</text:p>
            <text:p text:style-name="P7">22-22-23/007/2012-334, 11.03.2012 г.</text:p>
          </table:table-cell>
        </table:table-row>
        <table:table-row table:style-name="TableLine59545184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7">Нежилое помещение (Торговый центр)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д. 1 пом. 2</text:p>
          </table:table-cell>
          <table:table-cell table:style-name="Таблица1.A2" office:value-type="string">
            <text:p text:style-name="P11">3174,3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/>
          </table:table-cell>
        </table:table-row>
        <table:table-row table:style-name="TableLine59546624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7">Мемориальный комплекс воинам, погибшим в годы ВОВ (1941-1945 гг.)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д. 2А</text:p>
          </table:table-cell>
          <table:table-cell table:style-name="Таблица1.A2" office:value-type="string">
            <text:p text:style-name="P11">129,4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07/2014-48,10.02.2014 г.</text:p>
          </table:table-cell>
        </table:table-row>
        <table:table-row table:style-name="TableLine59548064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6">Комната</text:p>
            <text:p text:style-name="P6"/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35 кв.15</text:p>
          </table:table-cell>
          <table:table-cell table:style-name="Таблица1.A2" office:value-type="string">
            <text:p text:style-name="P7">11.4 кв.м.</text:p>
          </table:table-cell>
          <table:table-cell table:style-name="Таблица1.A2" office:value-type="string">
            <text:p text:style-name="P7">Жило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08/2012-618, 19.06.2012 г.</text:p>
          </table:table-cell>
        </table:table-row>
        <table:table-row table:style-name="TableLine59549504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8">Здание бывшей лыжной базы</text:p>
            <text:p text:style-name="P9"/>
          </table:table-cell>
          <table:table-cell table:style-name="Таблица1.A2" office:value-type="string">
            <text:p text:style-name="P13">Алтайский край Павловский район п. Новые Зори ул. Железнодорожная,20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7">Оперативное управление</text:p>
            <text:p text:style-name="P7">пользование</text:p>
          </table:table-cell>
        </table:table-row>
        <table:table-row table:style-name="TableLine59550944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участок 1</text:p>
          </table:table-cell>
          <table:table-cell table:style-name="Таблица1.A2" office:value-type="string">
            <text:p text:style-name="P11">6226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нежилого помеще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12/2011-250, 24.05.20011 г.</text:p>
          </table:table-cell>
        </table:table-row>
        <table:table-row table:style-name="TableLine59552384">
          <table:table-cell table:style-name="Таблица1.A2" office:value-type="string">
            <text:p text:style-name="P11">28</text:p>
          </table:table-cell>
          <table:table-cell table:style-name="Таблица1.A2" office:value-type="string">
            <text:p text:style-name="P11">28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д.12</text:p>
          </table:table-cell>
          <table:table-cell table:style-name="Таблица1.A2" office:value-type="string">
            <text:p text:style-name="P11">1087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административного зда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<text:soft-page-break/>22-22-23/007/2012-33, 11.03.2012 г.</text:p>
          </table:table-cell>
        </table:table-row>
        <table:table-row table:style-name="TableLine59553824">
          <table:table-cell table:style-name="Таблица1.A2" office:value-type="string">
            <text:p text:style-name="P11">29</text:p>
          </table:table-cell>
          <table:table-cell table:style-name="Таблица1.A2" office:value-type="string">
            <text:p text:style-name="P11">29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Железнодорожная 19</text:p>
          </table:table-cell>
          <table:table-cell table:style-name="Таблица1.A2" office:value-type="string">
            <text:p text:style-name="P11">504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здания гаража легковых автомобилей</text:p>
          </table:table-cell>
          <table:table-cell table:style-name="Таблица1.G2" office:value-type="string">
            <text:p text:style-name="P7">Собственность</text:p>
            <text:p text:style-name="P7">22-22-23/015/2013-533, 10.10.2013 г.</text:p>
          </table:table-cell>
        </table:table-row>
        <table:table-row table:style-name="TableLine59555264"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11">30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 2а</text:p>
          </table:table-cell>
          <table:table-cell table:style-name="Таблица1.A2" office:value-type="string">
            <text:p text:style-name="P11"><text:span text:style-name="Основной_20_шрифт_20_абзаца"><text:span text:style-name="T3">129 </text:span></text:span><text:span text:style-name="Основной_20_шрифт_20_абзаца"><text:span text:style-name="T2">кв.м.</text:span></text:span></text:p>
          </table:table-cell>
          <table:table-cell table:style-name="Таблица1.A2" office:value-type="string">
            <text:p text:style-name="P7">Для эксплуатации мемориала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03/2014-243, 05.03.2014 г.</text:p>
          </table:table-cell>
        </table:table-row>
        <table:table-row table:style-name="TableLine59556704">
          <table:table-cell table:style-name="Таблица1.A2" office:value-type="string">
            <text:p text:style-name="P11">31</text:p>
          </table:table-cell>
          <table:table-cell table:style-name="Таблица1.A2" office:value-type="string">
            <text:p text:style-name="P11">31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30а</text:p>
          </table:table-cell>
          <table:table-cell table:style-name="Таблица1.A2" office:value-type="string">
            <text:p text:style-name="P11">2807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питьевого и хозяйственно-бытового водоснабже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203, 21.11.2014 г.</text:p>
          </table:table-cell>
        </table:table-row>
        <table:table-row table:style-name="TableLine59558144"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11">32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10а</text:p>
          </table:table-cell>
          <table:table-cell table:style-name="Таблица1.A2" office:value-type="string">
            <text:p text:style-name="P11">2051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водонапорной башни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201, 21.11.2014</text:p>
          </table:table-cell>
        </table:table-row>
        <table:table-row table:style-name="TableLine59534544">
          <table:table-cell table:style-name="Таблица1.A2" office:value-type="string">
            <text:p text:style-name="P11">33</text:p>
          </table:table-cell>
          <table:table-cell table:style-name="Таблица1.A2" office:value-type="string">
            <text:p text:style-name="P11">33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10б</text:p>
          </table:table-cell>
          <table:table-cell table:style-name="Таблица1.A2" office:value-type="string">
            <text:p text:style-name="P11">241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питьевого и хозяйственно-бытового водоснабже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202, 21.11.2014 г.</text:p>
          </table:table-cell>
        </table:table-row>
        <table:table-row table:style-name="TableLine59560752">
          <table:table-cell table:style-name="Таблица1.A2" office:value-type="string">
            <text:p text:style-name="P11">34</text:p>
          </table:table-cell>
          <table:table-cell table:style-name="Таблица1.A2" office:value-type="string">
            <text:p text:style-name="P11">34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Привокзальная, Энергетиков, сети водопроводные</text:p>
          </table:table-cell>
          <table:table-cell table:style-name="Таблица1.A2" office:value-type="string">
            <text:p text:style-name="P11">203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питьевого и хозяйственно-бытового водоснабже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201, 21.11.2014</text:p>
          </table:table-cell>
        </table:table-row>
        <text:soft-page-break/>
        <table:table-row table:style-name="TableLine59562192">
          <table:table-cell table:style-name="Таблица1.A2" office:value-type="string">
            <text:p text:style-name="P11">35</text:p>
          </table:table-cell>
          <table:table-cell table:style-name="Таблица1.A2" office:value-type="string">
            <text:p text:style-name="P11">35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13">Алтайский край Павловский район п. Новые Зори ул. Полевая, 11а</text:p>
          </table:table-cell>
          <table:table-cell table:style-name="Таблица1.A2" office:value-type="string">
            <text:p text:style-name="P11">103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КНС-1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,</text:p>
            <text:p text:style-name="P7">22:31:030501;4323-22/018/2017-2, 05.05.2017 г</text:p>
          </table:table-cell>
        </table:table-row>
        <table:table-row table:style-name="TableLine59563632">
          <table:table-cell table:style-name="Таблица1.A2" office:value-type="string">
            <text:p text:style-name="P11">36</text:p>
          </table:table-cell>
          <table:table-cell table:style-name="Таблица1.A2" office:value-type="string">
            <text:p text:style-name="P11">36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Дачная, 49а</text:p>
          </table:table-cell>
          <table:table-cell table:style-name="Таблица1.A2" office:value-type="string">
            <text:p text:style-name="P11">10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КНС-3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,</text:p>
            <text:p text:style-name="P7">22:31:030501;4325-22/018/2017-2, 05.05.2017 г</text:p>
          </table:table-cell>
        </table:table-row>
        <table:table-row table:style-name="TableLine59537552">
          <table:table-cell table:style-name="Таблица1.A2" office:value-type="string">
            <text:p text:style-name="P11">37</text:p>
          </table:table-cell>
          <table:table-cell table:style-name="Таблица1.A2" office:value-type="string">
            <text:p text:style-name="P11">37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16а</text:p>
          </table:table-cell>
          <table:table-cell table:style-name="Таблица1.A2" office:value-type="string">
            <text:p text:style-name="P11">348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водонапорной башни и скважины №1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321-22/018/2017-2,10.05.2017 г</text:p>
          </table:table-cell>
        </table:table-row>
        <table:table-row table:style-name="TableLine59568800">
          <table:table-cell table:style-name="Таблица1.A2" office:value-type="string">
            <text:p text:style-name="P11">38</text:p>
          </table:table-cell>
          <table:table-cell table:style-name="Таблица1.A2" office:value-type="string">
            <text:p text:style-name="P11">38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Озерная, 16а</text:p>
          </table:table-cell>
          <table:table-cell table:style-name="Таблица1.A2" office:value-type="string">
            <text:p text:style-name="P11">6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КНС-2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,</text:p>
            <text:p text:style-name="P7">22:31:030501;4326-22/018/2017-2, 10.05.2017 г</text:p>
          </table:table-cell>
        </table:table-row>
        <table:table-row table:style-name="TableLine59570240">
          <table:table-cell table:style-name="Таблица1.A2" office:value-type="string">
            <text:p text:style-name="P11">39</text:p>
          </table:table-cell>
          <table:table-cell table:style-name="Таблица1.A2" office:value-type="string">
            <text:p text:style-name="P11">39</text:p>
          </table:table-cell>
          <table:table-cell table:style-name="Таблица1.A2" office:value-type="string">
            <text:p text:style-name="P7">Земельный участок-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Октябрьская, 17б</text:p>
          </table:table-cell>
          <table:table-cell table:style-name="Таблица1.A2" office:value-type="string">
            <text:p text:style-name="P11">629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здания ЖКХ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299-22/018/2017-2,10.05.2017 г</text:p>
          </table:table-cell>
        </table:table-row>
        <table:table-row table:style-name="TableLine59571680">
          <table:table-cell table:style-name="Таблица1.A2" office:value-type="string">
            <text:p text:style-name="P11">40</text:p>
          </table:table-cell>
          <table:table-cell table:style-name="Таблица1.A2" office:value-type="string">
            <text:p text:style-name="P11">40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Дачная, <text:soft-page-break/>15б</text:p>
          </table:table-cell>
          <table:table-cell table:style-name="Таблица1.A2" office:value-type="string">
            <text:p text:style-name="P11">62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водозаборной <text:soft-page-break/>скважины-4938</text:p>
          </table:table-cell>
          <table:table-cell table:style-name="Таблица1.G2" office:value-type="string">
            <text:p text:style-name="P7">Оперативное управление</text:p>
            <text:p text:style-name="P7"><text:soft-page-break/>Собственность</text:p>
            <text:p text:style-name="P7">22:31:030501;4322-22/018/2017-2,11.05.2017 г</text:p>
          </table:table-cell>
        </table:table-row>
        <table:table-row table:style-name="TableLine59573120">
          <table:table-cell table:style-name="Таблица1.A2" office:value-type="string">
            <text:p text:style-name="P11">41</text:p>
          </table:table-cell>
          <table:table-cell table:style-name="Таблица1.A2" office:value-type="string">
            <text:p text:style-name="P11">41</text:p>
          </table:table-cell>
          <table:table-cell table:style-name="Таблица1.A2" office:value-type="string">
            <text:p text:style-name="P7">Земельный участок</text:p>
            <text:p text:style-name="P7"/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Юбилейная, 2а</text:p>
          </table:table-cell>
          <table:table-cell table:style-name="Таблица1.A2" office:value-type="string">
            <text:p text:style-name="P11">94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эксплуатации КНС-4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 table:style-name="TableLine59574560">
          <table:table-cell table:style-name="Таблица1.A2" office:value-type="string">
            <text:p text:style-name="P11">42</text:p>
          </table:table-cell>
          <table:table-cell table:style-name="Таблица1.A2" office:value-type="string">
            <text:p text:style-name="P11">42</text:p>
          </table:table-cell>
          <table:table-cell table:style-name="Таблица1.A2" office:value-type="string">
            <text:p text:style-name="P7">Земельный участок</text:p>
            <text:p text:style-name="P7"/>
            <text:p text:style-name="P7"/>
          </table:table-cell>
          <table:table-cell table:style-name="Таблица1.A2" office:value-type="string">
            <text:p text:style-name="P13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1">900 <text:span text:style-name="Основной_20_шрифт_20_абзаца"><text:span text:style-name="T1">кв.м.</text:span></text:span></text:p>
          </table:table-cell>
          <table:table-cell table:style-name="Таблица1.A2" office:value-type="string">
            <text:p text:style-name="P7">Для размещения водозаборной скважины</text:p>
          </table:table-cell>
          <table:table-cell table:style-name="Таблица1.G2" office:value-type="string">
            <text:p text:style-name="P11"><text:span text:style-name="Основной_20_шрифт_20_абзаца"><text:span text:style-name="T4">постоянное (бессрочное) пользование</text:span></text:span><text:span text:style-name="Основной_20_шрифт_20_абзаца"><text:span text:style-name="T1"> </text:span></text:span><text:span text:style-name="Основной_20_шрифт_20_абзаца"><text:span text:style-name="T4"><text:line-break/><text:line-break/></text:span></text:span></text:p>
          </table:table-cell>
        </table:table-row>
        <table:table-row table:style-name="TableLine59576000">
          <table:table-cell table:style-name="Таблица1.A2" office:value-type="string">
            <text:p text:style-name="P11">43</text:p>
          </table:table-cell>
          <table:table-cell table:style-name="Таблица1.A2" office:value-type="string">
            <text:p text:style-name="P11">43</text:p>
          </table:table-cell>
          <table:table-cell table:style-name="Таблица1.A2" office:value-type="string">
            <text:p text:style-name="P7">Скважина (трубы стальные электросварные прямошовные со снятой фаской из стали марок БСт2кп-БСт4кп-БСт2пс-БСт4пс)</text:p>
          </table:table-cell>
          <table:table-cell table:style-name="Таблица1.A2" office:value-type="string">
            <text:p text:style-name="P13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1">148,91 <text:span text:style-name="Основной_20_шрифт_20_абзаца"><text:span text:style-name="T1">м</text:span></text:span>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/>
          </table:table-cell>
        </table:table-row>
        <table:table-row table:style-name="TableLine59577440">
          <table:table-cell table:style-name="Таблица1.A2" office:value-type="string">
            <text:p text:style-name="P11">44</text:p>
          </table:table-cell>
          <table:table-cell table:style-name="Таблица1.A2" office:value-type="string">
            <text:p text:style-name="P11">44</text:p>
          </table:table-cell>
          <table:table-cell table:style-name="Таблица1.A2" office:value-type="string">
            <text:p text:style-name="P7">Станция насосная (павильон контейнерного типа)</text:p>
          </table:table-cell>
          <table:table-cell table:style-name="Таблица1.A2" office:value-type="string">
            <text:p text:style-name="P13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/>
          </table:table-cell>
        </table:table-row>
        <table:table-row table:style-name="TableLine59578880">
          <table:table-cell table:style-name="Таблица1.A2" office:value-type="string">
            <text:p text:style-name="P11">45</text:p>
          </table:table-cell>
          <table:table-cell table:style-name="Таблица1.A2" office:value-type="string">
            <text:p text:style-name="P11">45</text:p>
          </table:table-cell>
          <table:table-cell table:style-name="Таблица1.A2" office:value-type="string">
            <text:p text:style-name="P7">Фундамент под блок-контейнер</text:p>
          </table:table-cell>
          <table:table-cell table:style-name="Таблица1.A2" office:value-type="string">
            <text:p text:style-name="P13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/>
          </table:table-cell>
        </table:table-row>
        <table:table-row table:style-name="TableLine59580320">
          <table:table-cell table:style-name="Таблица1.A2" office:value-type="string">
            <text:p text:style-name="P11">46</text:p>
          </table:table-cell>
          <table:table-cell table:style-name="Таблица1.A2" office:value-type="string">
            <text:p text:style-name="P11">46</text:p>
          </table:table-cell>
          <table:table-cell table:style-name="Таблица1.A2" office:value-type="string">
            <text:p text:style-name="P7">Нежилое помещение (Торговый центр)</text:p>
          </table:table-cell>
          <table:table-cell table:style-name="Таблица1.A2" office:value-type="string">
            <text:p text:style-name="P13">Алтайский край Павловский район п. Новые Зори ул. Комсомольская, 1 пом. 6</text:p>
          </table:table-cell>
          <table:table-cell table:style-name="Таблица1.A2" office:value-type="string">
            <text:p text:style-name="P11">1289,5</text:p>
          </table:table-cell>
          <table:table-cell table:style-name="Таблица1.A2" office:value-type="string">
            <text:p text:style-name="P7">Нежилое помещ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</table:table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7.2$Linux_X86_64 LibreOffice_project/20$Build-2</meta:generator>
    <meta:initial-creator>Галина Николаевна</meta:initial-creator>
    <meta:creation-date>2009-04-16T11:32:00Z</meta:creation-date>
    <dc:date>2023-02-14T14:23:10.467788280</dc:date>
    <meta:print-date>2019-01-30T12:04:00Z</meta:print-date>
    <meta:editing-cycles>4</meta:editing-cycles>
    <meta:editing-duration>PT8H13M21S</meta:editing-duration>
    <meta:document-statistic meta:table-count="1" meta:image-count="0" meta:object-count="0" meta:page-count="7" meta:paragraph-count="380" meta:word-count="1099" meta:character-count="8350" meta:non-whitespace-character-count="76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