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FreeSans1" svg:font-family="FreeSans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Таблица1" style:family="table">
      <style:table-properties style:width="17.764cm" fo:margin-left="0.233cm" table:align="left" style:writing-mode="lr-tb"/>
    </style:style>
    <style:style style:name="Таблица1.A" style:family="table-column">
      <style:table-column-properties style:column-width="17.764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" style:family="table">
      <style:table-properties style:width="18.016cm" fo:margin-left="-0.226cm" table:align="left" style:writing-mode="lr-tb"/>
    </style:style>
    <style:style style:name="Таблица2.A" style:family="table-column">
      <style:table-column-properties style:column-width="3.149cm"/>
    </style:style>
    <style:style style:name="Таблица2.B" style:family="table-column">
      <style:table-column-properties style:column-width="14.868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background-color="#d99594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а2.B1" style:family="table-cell">
      <style:table-cell-properties style:vertical-align="top" fo:background-color="#d99594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2.2" style:family="table-row">
      <style:table-row-properties style:min-row-height="1.016cm" fo:keep-together="auto"/>
    </style:style>
    <style:style style:name="Таблица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Default">
      <style:paragraph-properties fo:margin-left="0cm" fo:margin-right="0cm" fo:text-align="justify" style:justify-single-word="false" fo:text-indent="0.953cm" style:auto-text-indent="false"/>
      <style:text-properties fo:color="#000000" officeooo:paragraph-rsid="0023e678"/>
    </style:style>
    <style:style style:name="P3" style:family="paragraph" style:parent-style-name="Standard">
      <style:paragraph-properties fo:margin-left="0cm" fo:margin-right="0cm" fo:text-align="justify" style:justify-single-word="false" fo:orphans="0" fo:widows="0" fo:text-indent="0.953cm" style:auto-text-indent="false"/>
      <style:text-properties fo:color="#ff0000" fo:font-size="12pt" officeooo:paragraph-rsid="0023e678" style:font-size-asian="12pt"/>
    </style:style>
    <style:style style:name="P4" style:family="paragraph" style:parent-style-name="Standard">
      <style:paragraph-properties fo:margin-left="0cm" fo:margin-right="0cm" fo:text-align="justify" style:justify-single-word="false" fo:orphans="0" fo:widows="0" fo:text-indent="0.953cm" style:auto-text-indent="false"/>
      <style:text-properties fo:font-size="12pt" officeooo:paragraph-rsid="0023e678" style:font-size-asian="12pt"/>
    </style:style>
    <style:style style:name="P5" style:family="paragraph" style:parent-style-name="Standard">
      <style:paragraph-properties fo:margin-left="0cm" fo:margin-right="0cm" fo:text-align="justify" style:justify-single-word="false" fo:text-indent="0.953cm" style:auto-text-indent="false">
        <style:tab-stops>
          <style:tab-stop style:position="0.501cm"/>
        </style:tab-stops>
      </style:paragraph-properties>
      <style:text-properties fo:font-size="12pt" officeooo:paragraph-rsid="0023e678" style:font-size-asian="12pt"/>
    </style:style>
    <style:style style:name="P6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fo:font-size="12pt" officeooo:paragraph-rsid="0023e678" style:font-size-asian="12pt"/>
    </style:style>
    <style:style style:name="P7" style:family="paragraph" style:parent-style-name="Обычный_20__28_веб_29_">
      <style:paragraph-properties fo:margin-top="0cm" fo:margin-bottom="0cm" loext:contextual-spacing="false" fo:text-align="center" style:justify-single-word="false" fo:orphans="0" fo:widows="0"/>
      <style:text-properties fo:font-weight="bold" officeooo:paragraph-rsid="0023e678" style:font-weight-asian="bold"/>
    </style:style>
    <style:style style:name="P8" style:family="paragraph" style:parent-style-name="Обычный_20__28_веб_29_">
      <style:paragraph-properties fo:margin-top="0cm" fo:margin-bottom="0cm" loext:contextual-spacing="false" fo:text-align="justify" style:justify-single-word="false" fo:orphans="0" fo:widows="0">
        <style:tab-stops>
          <style:tab-stop style:position="0cm"/>
          <style:tab-stop style:position="1cm"/>
        </style:tab-stops>
      </style:paragraph-properties>
      <style:text-properties officeooo:paragraph-rsid="0023e678"/>
    </style:style>
    <style:style style:name="P9" style:family="paragraph" style:parent-style-name="Обычный_20__28_веб_29_">
      <style:paragraph-properties fo:margin-top="0cm" fo:margin-bottom="0cm" loext:contextual-spacing="false" fo:text-align="justify" style:justify-single-word="false" fo:orphans="0" fo:widows="0"/>
      <style:text-properties officeooo:paragraph-rsid="0023e678"/>
    </style:style>
    <style:style style:name="P10" style:family="paragraph" style:parent-style-name="tekstvpr">
      <style:paragraph-properties fo:margin-top="0cm" fo:margin-bottom="0cm" loext:contextual-spacing="false" fo:text-align="justify" style:justify-single-word="false" fo:orphans="0" fo:widows="0"/>
      <style:text-properties fo:font-weight="bold" officeooo:paragraph-rsid="0023e678" style:font-weight-asian="bold"/>
    </style:style>
    <style:style style:name="P11" style:family="paragraph" style:parent-style-name="Обычный_20__28_веб_29_">
      <style:paragraph-properties fo:margin-left="0cm" fo:margin-right="0cm" fo:margin-top="0cm" fo:margin-bottom="0cm" loext:contextual-spacing="false" fo:text-align="center" style:justify-single-word="false" fo:orphans="0" fo:widows="0" fo:text-indent="1cm" style:auto-text-indent="false"/>
      <style:text-properties officeooo:paragraph-rsid="0023e678"/>
    </style:style>
    <style:style style:name="P12" style:family="paragraph" style:parent-style-name="Обычный_20__28_веб_29_">
      <style:paragraph-properties fo:margin-left="0cm" fo:margin-right="0cm" fo:margin-top="0cm" fo:margin-bottom="0cm" loext:contextual-spacing="false" fo:text-align="justify" style:justify-single-word="false" fo:orphans="0" fo:widows="0" fo:text-indent="1cm" style:auto-text-indent="false"/>
      <style:text-properties officeooo:paragraph-rsid="0023e678"/>
    </style:style>
    <style:style style:name="P13" style:family="paragraph" style:parent-style-name="Обычный_20__28_веб_29_">
      <style:paragraph-properties fo:margin-left="0cm" fo:margin-right="0cm" fo:margin-top="0cm" fo:margin-bottom="0cm" loext:contextual-spacing="false" fo:text-align="justify" style:justify-single-word="false" fo:orphans="0" fo:widows="0" fo:text-indent="1cm" style:auto-text-indent="false"/>
      <style:text-properties fo:font-weight="bold" officeooo:paragraph-rsid="0023e678" style:font-weight-asian="bold"/>
    </style:style>
    <style:style style:name="P14" style:family="paragraph" style:parent-style-name="Обычный_20__28_веб_29_">
      <style:paragraph-properties fo:margin-left="0cm" fo:margin-right="0cm" fo:margin-top="0cm" fo:margin-bottom="0cm" loext:contextual-spacing="false" fo:orphans="0" fo:widows="0" fo:text-indent="1cm" style:auto-text-indent="false">
        <style:tab-stops>
          <style:tab-stop style:position="0cm"/>
          <style:tab-stop style:position="1cm"/>
        </style:tab-stops>
      </style:paragraph-properties>
      <style:text-properties officeooo:paragraph-rsid="0023e678"/>
    </style:style>
    <style:style style:name="P15" style:family="paragraph" style:parent-style-name="tekstvpr">
      <style:paragraph-properties fo:margin-left="0cm" fo:margin-right="0cm" fo:margin-top="0cm" fo:margin-bottom="0cm" loext:contextual-spacing="false" fo:text-align="justify" style:justify-single-word="false" fo:orphans="0" fo:widows="0" fo:text-indent="1cm" style:auto-text-indent="false">
        <style:tab-stops>
          <style:tab-stop style:position="1cm"/>
        </style:tab-stops>
      </style:paragraph-properties>
      <style:text-properties officeooo:paragraph-rsid="0023e678"/>
    </style:style>
    <style:style style:name="P16" style:family="paragraph" style:parent-style-name="ConsNonformat">
      <style:paragraph-properties fo:margin-left="0cm" fo:margin-right="0cm" fo:text-align="justify" style:justify-single-word="false" fo:text-indent="1cm" style:auto-text-indent="false"/>
      <style:text-properties officeooo:paragraph-rsid="0023e678"/>
    </style:style>
    <style:style style:name="P17" style:family="paragraph" style:parent-style-name="ConsNonformat">
      <style:paragraph-properties fo:margin-left="0cm" fo:margin-right="0cm" fo:text-align="justify" style:justify-single-word="false" fo:text-indent="1cm" style:auto-text-indent="false" fo:keep-with-next="always">
        <style:tab-stops>
          <style:tab-stop style:position="0.953cm"/>
          <style:tab-stop style:position="16.193cm"/>
        </style:tab-stops>
      </style:paragraph-properties>
      <style:text-properties officeooo:paragraph-rsid="0023e678"/>
    </style:style>
    <style:style style:name="P18" style:family="paragraph" style:parent-style-name="Normal">
      <style:paragraph-properties fo:margin-left="0cm" fo:margin-right="0cm" fo:orphans="0" fo:widows="0" fo:text-indent="1cm" style:auto-text-indent="false"/>
      <style:text-properties fo:font-size="12pt" fo:font-weight="bold" officeooo:paragraph-rsid="0023e678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left="0cm" fo:margin-right="0cm" fo:text-align="justify" style:justify-single-word="false" fo:orphans="0" fo:widows="0" fo:text-indent="1cm" style:auto-text-indent="false"/>
      <style:text-properties officeooo:paragraph-rsid="0023e678"/>
    </style:style>
    <style:style style:name="P20" style:family="paragraph" style:parent-style-name="Standard">
      <style:paragraph-properties fo:margin-left="0cm" fo:margin-right="0cm" fo:text-align="justify" style:justify-single-word="false" fo:orphans="0" fo:widows="0" fo:text-indent="1cm" style:auto-text-indent="false">
        <style:tab-stops>
          <style:tab-stop style:position="1cm"/>
        </style:tab-stops>
      </style:paragraph-properties>
      <style:text-properties officeooo:paragraph-rsid="0023e678"/>
    </style:style>
    <style:style style:name="P21" style:family="paragraph" style:parent-style-name="Standard">
      <style:paragraph-properties fo:margin-left="0cm" fo:margin-right="0cm" fo:text-align="justify" style:justify-single-word="false" fo:orphans="0" fo:widows="0" fo:text-indent="1cm" style:auto-text-indent="false" style:text-autospace="none"/>
      <style:text-properties officeooo:paragraph-rsid="0023e678"/>
    </style:style>
    <style:style style:name="P22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officeooo:paragraph-rsid="0023e678"/>
    </style:style>
    <style:style style:name="P23" style:family="paragraph" style:parent-style-name="Standard">
      <style:paragraph-properties fo:margin-left="0cm" fo:margin-right="0cm" fo:orphans="0" fo:widows="0" fo:text-indent="1cm" style:auto-text-indent="false"/>
      <style:text-properties officeooo:paragraph-rsid="0023e678"/>
    </style:style>
    <style:style style:name="P24" style:family="paragraph" style:parent-style-name="Standard">
      <style:paragraph-properties fo:margin-left="0cm" fo:margin-right="0cm" fo:text-align="justify" style:justify-single-word="false" fo:orphans="0" fo:widows="0" fo:text-indent="1cm" style:auto-text-indent="false"/>
      <style:text-properties fo:font-size="12pt" officeooo:paragraph-rsid="0023e678" style:font-size-asian="12pt"/>
    </style:style>
    <style:style style:name="P25" style:family="paragraph" style:parent-style-name="Standard">
      <style:paragraph-properties fo:margin-left="0cm" fo:margin-right="0cm" fo:orphans="0" fo:widows="0" fo:text-indent="1cm" style:auto-text-indent="false"/>
      <style:text-properties fo:font-size="12pt" officeooo:paragraph-rsid="0023e678" style:font-size-asian="12pt"/>
    </style:style>
    <style:style style:name="P26" style:family="paragraph" style:parent-style-name="Standard">
      <style:paragraph-properties fo:margin-left="0cm" fo:margin-right="0cm" fo:text-align="justify" style:justify-single-word="false" fo:orphans="0" fo:widows="0" fo:text-indent="1cm" style:auto-text-indent="false"/>
      <style:text-properties fo:font-size="12pt" fo:font-weight="bold" officeooo:paragraph-rsid="0023e678" style:font-size-asian="12pt" style:font-weight-asian="bold"/>
    </style:style>
    <style:style style:name="P27" style:family="paragraph" style:parent-style-name="Standard">
      <style:paragraph-properties fo:margin-left="0cm" fo:margin-right="0cm" fo:text-align="justify" style:justify-single-word="false" fo:orphans="0" fo:widows="0" fo:text-indent="1cm" style:auto-text-indent="false"/>
      <style:text-properties fo:font-size="12pt" fo:font-weight="bold" officeooo:paragraph-rsid="0023e678" style:font-name-asian="Arial" style:font-size-asian="12pt" style:font-weight-asian="bold"/>
    </style:style>
    <style:style style:name="P28" style:family="paragraph" style:parent-style-name="Standard">
      <style:paragraph-properties fo:margin-left="0cm" fo:margin-right="0cm" fo:text-align="justify" style:justify-single-word="false" fo:orphans="0" fo:widows="0" fo:text-indent="1cm" style:auto-text-indent="false"/>
      <style:text-properties style:text-position="0% 100%" fo:font-size="12pt" fo:font-weight="bold" officeooo:paragraph-rsid="0023e678" style:font-size-asian="12pt" style:font-weight-asian="bold" style:font-weight-complex="bold"/>
    </style:style>
    <style:style style:name="P29" style:family="paragraph" style:parent-style-name="ConsPlusCell">
      <style:paragraph-properties fo:margin-left="0cm" fo:margin-right="0cm" fo:text-align="justify" style:justify-single-word="false" fo:orphans="2" fo:widows="2" fo:text-indent="1cm" style:auto-text-indent="false" style:snap-to-layout-grid="false"/>
      <style:text-properties officeooo:paragraph-rsid="0023e678"/>
    </style:style>
    <style:style style:name="P30" style:family="paragraph" style:parent-style-name="ConsPlusCell">
      <style:paragraph-properties fo:margin-left="0cm" fo:margin-right="0cm" fo:text-align="justify" style:justify-single-word="false" fo:text-indent="1cm" style:auto-text-indent="false" style:snap-to-layout-grid="false"/>
      <style:text-properties style:font-name="Times New Roman" fo:font-size="12pt" fo:font-weight="bold" officeooo:paragraph-rsid="0023e678" style:font-size-asian="12pt" style:font-weight-asian="bold" style:font-name-complex="Times New Roman" style:font-size-complex="12pt" style:font-style-complex="italic"/>
    </style:style>
    <style:style style:name="P31" style:family="paragraph" style:parent-style-name="ConsPlusNormal">
      <style:paragraph-properties fo:margin-left="0cm" fo:margin-right="0cm" fo:text-align="justify" style:justify-single-word="false" fo:text-indent="1cm" style:auto-text-indent="false"/>
      <style:text-properties officeooo:paragraph-rsid="0023e678"/>
    </style:style>
    <style:style style:name="P32" style:family="paragraph" style:parent-style-name="Standard">
      <style:paragraph-properties fo:text-align="end" style:justify-single-word="false" fo:orphans="0" fo:widows="0" fo:hyphenation-ladder-count="no-limit"/>
      <style:text-properties fo:font-size="12pt" officeooo:paragraph-rsid="0023e678" style:font-name-asian="Calibri" style:font-size-asian="12pt" fo:hyphenate="true" fo:hyphenation-remain-char-count="2" fo:hyphenation-push-char-count="2"/>
    </style:style>
    <style:style style:name="P33" style:family="paragraph" style:parent-style-name="Standard">
      <style:paragraph-properties fo:text-align="center" style:justify-single-word="false" fo:orphans="0" fo:widows="0"/>
      <style:text-properties fo:font-size="12pt" fo:font-weight="bold" officeooo:paragraph-rsid="0023e678" style:font-size-asian="12pt" style:font-weight-asian="bold" style:font-weight-complex="bold"/>
    </style:style>
    <style:style style:name="P34" style:family="paragraph" style:parent-style-name="Standard">
      <style:paragraph-properties fo:text-align="center" style:justify-single-word="false" fo:orphans="0" fo:widows="0"/>
      <style:text-properties fo:font-size="12pt" fo:font-weight="bold" officeooo:paragraph-rsid="0023e678" style:font-size-asian="12pt" style:font-weight-asian="bold"/>
    </style:style>
    <style:style style:name="P35" style:family="paragraph" style:parent-style-name="Standard">
      <style:paragraph-properties fo:text-align="justify" style:justify-single-word="false"/>
      <style:text-properties fo:font-size="12pt" fo:font-weight="bold" officeooo:paragraph-rsid="0023e678" style:font-size-asian="12pt" style:font-weight-asian="bold"/>
    </style:style>
    <style:style style:name="P36" style:family="paragraph" style:parent-style-name="Standard">
      <style:paragraph-properties fo:text-align="center" style:justify-single-word="false" fo:orphans="0" fo:widows="0"/>
      <style:text-properties fo:font-size="12pt" fo:font-style="italic" fo:font-weight="bold" officeooo:paragraph-rsid="0023e678" style:font-size-asian="12pt" style:font-style-asian="italic" style:font-weight-asian="bold"/>
    </style:style>
    <style:style style:name="P37" style:family="paragraph" style:parent-style-name="Standard">
      <style:paragraph-properties fo:text-align="justify" style:justify-single-word="false" fo:orphans="0" fo:widows="0"/>
      <style:text-properties fo:font-size="12pt" officeooo:paragraph-rsid="0023e678" style:font-size-asian="12pt"/>
    </style:style>
    <style:style style:name="P38" style:family="paragraph" style:parent-style-name="Standard">
      <style:paragraph-properties fo:orphans="0" fo:widows="0"/>
      <style:text-properties officeooo:paragraph-rsid="0023e678"/>
    </style:style>
    <style:style style:name="P39" style:family="paragraph" style:parent-style-name="Standard">
      <style:paragraph-properties fo:margin-left="9.502cm" fo:margin-right="-0.254cm" fo:orphans="0" fo:widows="0" fo:hyphenation-ladder-count="no-limit" fo:text-indent="0cm" style:auto-text-indent="false"/>
      <style:text-properties fo:font-size="12pt" officeooo:paragraph-rsid="0023e678" style:font-name-asian="Calibri" style:font-size-asian="12pt" fo:hyphenate="true" fo:hyphenation-remain-char-count="2" fo:hyphenation-push-char-count="2"/>
    </style:style>
    <style:style style:name="P40" style:family="paragraph" style:parent-style-name="Standard">
      <style:paragraph-properties fo:margin-left="9.502cm" fo:margin-right="-0.254cm" fo:orphans="0" fo:widows="0" fo:hyphenation-ladder-count="no-limit" fo:text-indent="0cm" style:auto-text-indent="false"/>
      <style:text-properties fo:font-size="12pt" fo:font-weight="bold" officeooo:paragraph-rsid="0023e678" style:font-name-asian="Calibri" style:font-size-asian="12pt" style:font-weight-asian="bold" fo:hyphenate="true" fo:hyphenation-remain-char-count="2" fo:hyphenation-push-char-count="2"/>
    </style:style>
    <style:style style:name="P41" style:family="paragraph" style:parent-style-name="Standard">
      <style:paragraph-properties fo:margin-left="9.502cm" fo:margin-right="-0.254cm" fo:orphans="0" fo:widows="0" fo:hyphenation-ladder-count="no-limit" fo:text-indent="0cm" style:auto-text-indent="false"/>
      <style:text-properties fo:font-size="12pt" fo:font-weight="bold" officeooo:paragraph-rsid="0023e678" style:font-size-asian="12pt" style:font-weight-asian="bold" fo:hyphenate="true" fo:hyphenation-remain-char-count="2" fo:hyphenation-push-char-count="2"/>
    </style:style>
    <style:style style:name="P42" style:family="paragraph" style:parent-style-name="Standard">
      <style:paragraph-properties fo:margin-left="9.502cm" fo:margin-right="-0.254cm" fo:orphans="0" fo:widows="0" fo:hyphenation-ladder-count="no-limit" fo:text-indent="0cm" style:auto-text-indent="false"/>
      <style:text-properties officeooo:paragraph-rsid="0023e678" fo:hyphenate="true" fo:hyphenation-remain-char-count="2" fo:hyphenation-push-char-count="2"/>
    </style:style>
    <style:style style:name="P43" style:family="paragraph" style:parent-style-name="Standard">
      <style:paragraph-properties fo:margin-left="8.251cm" fo:margin-right="0cm" fo:orphans="0" fo:widows="0" fo:text-indent="0cm" style:auto-text-indent="false">
        <style:tab-stops>
          <style:tab-stop style:position="6.659cm"/>
          <style:tab-stop style:position="8.25cm" style:type="center"/>
        </style:tab-stops>
      </style:paragraph-properties>
      <style:text-properties fo:font-size="12pt" fo:font-weight="bold" officeooo:paragraph-rsid="0023e678" style:font-name-asian="Calibri" style:font-size-asian="12pt" style:font-weight-asian="bold" style:font-weight-complex="bold"/>
    </style:style>
    <style:style style:name="P44" style:family="paragraph" style:parent-style-name="Standard">
      <style:paragraph-properties fo:margin-left="0cm" fo:margin-right="-0.254cm" fo:text-align="center" style:justify-single-word="false" fo:orphans="0" fo:widows="0" fo:hyphenation-ladder-count="no-limit" fo:text-indent="0cm" style:auto-text-indent="false"/>
      <style:text-properties fo:font-size="12pt" fo:font-weight="bold" officeooo:paragraph-rsid="0023e678" style:font-size-asian="12pt" style:font-weight-asian="bold" style:font-weight-complex="bold" fo:hyphenate="true" fo:hyphenation-remain-char-count="2" fo:hyphenation-push-char-count="2"/>
    </style:style>
    <style:style style:name="P45" style:family="paragraph" style:parent-style-name="Standard">
      <style:paragraph-properties fo:margin-left="0cm" fo:margin-right="-0.254cm" fo:text-align="center" style:justify-single-word="false" fo:orphans="0" fo:widows="0" fo:hyphenation-ladder-count="no-limit" fo:text-indent="0cm" style:auto-text-indent="false"/>
      <style:text-properties fo:font-size="12pt" fo:font-weight="bold" officeooo:paragraph-rsid="0023e678" style:font-size-asian="12pt" style:font-weight-asian="bold" fo:hyphenate="true" fo:hyphenation-remain-char-count="2" fo:hyphenation-push-char-count="2"/>
    </style:style>
    <style:style style:name="P46" style:family="paragraph" style:parent-style-name="Standard">
      <style:paragraph-properties fo:margin-left="0cm" fo:margin-right="-0.254cm" fo:text-align="center" style:justify-single-word="false" fo:orphans="0" fo:widows="0" fo:hyphenation-ladder-count="no-limit" fo:text-indent="0cm" style:auto-text-indent="false"/>
      <style:text-properties officeooo:paragraph-rsid="0023e678" fo:hyphenate="true" fo:hyphenation-remain-char-count="2" fo:hyphenation-push-char-count="2"/>
    </style:style>
    <style:style style:name="P4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23e678"/>
    </style:style>
    <style:style style:name="P48" style:family="paragraph" style:parent-style-name="ConsPlusCell">
      <style:paragraph-properties fo:text-align="justify" style:justify-single-word="false" fo:orphans="2" fo:widows="2" style:snap-to-layout-grid="false"/>
      <style:text-properties officeooo:paragraph-rsid="0023e678"/>
    </style:style>
    <style:style style:name="P49" style:family="paragraph" style:parent-style-name="Пункт_20_Знак">
      <style:paragraph-properties fo:margin-left="0cm" fo:margin-right="0cm" fo:line-height="100%" fo:text-align="center" style:justify-single-word="false" fo:orphans="0" fo:widows="0" fo:text-indent="0cm" style:auto-text-indent="false">
        <style:tab-stops/>
      </style:paragraph-properties>
      <style:text-properties fo:font-size="12pt" officeooo:paragraph-rsid="0023e678" style:font-size-asian="12pt" style:font-size-complex="12pt"/>
    </style:style>
    <style:style style:name="P50" style:family="paragraph" style:parent-style-name="Пункт_20_Знак">
      <style:paragraph-properties fo:margin-left="0cm" fo:margin-right="0cm" fo:line-height="100%" fo:orphans="0" fo:widows="0" fo:text-indent="0cm" style:auto-text-indent="false">
        <style:tab-stops>
          <style:tab-stop style:position="0cm"/>
          <style:tab-stop style:position="1.134cm"/>
          <style:tab-stop style:position="9.797cm"/>
        </style:tab-stops>
      </style:paragraph-properties>
      <style:text-properties officeooo:paragraph-rsid="0023e678"/>
    </style:style>
    <style:style style:name="P51" style:family="paragraph" style:parent-style-name="Пункт_20_Знак">
      <style:paragraph-properties fo:margin-left="0cm" fo:margin-right="0cm" fo:line-height="100%" fo:orphans="0" fo:widows="0" fo:text-indent="0.06cm" style:auto-text-indent="false">
        <style:tab-stops>
          <style:tab-stop style:position="0cm"/>
          <style:tab-stop style:position="1.134cm"/>
          <style:tab-stop style:position="1.501cm"/>
          <style:tab-stop style:position="2cm"/>
          <style:tab-stop style:position="9.797cm"/>
        </style:tab-stops>
      </style:paragraph-properties>
      <style:text-properties fo:font-size="12pt" fo:font-weight="normal" officeooo:paragraph-rsid="0023e678" style:font-size-asian="12pt" style:font-weight-asian="normal" style:font-size-complex="12pt"/>
    </style:style>
    <style:style style:name="P52" style:family="paragraph" style:parent-style-name="Пункт_20_Знак">
      <style:paragraph-properties fo:margin-left="0cm" fo:margin-right="0cm" fo:line-height="100%" fo:orphans="0" fo:widows="0" fo:text-indent="0.06cm" style:auto-text-indent="false">
        <style:tab-stops>
          <style:tab-stop style:position="0cm"/>
          <style:tab-stop style:position="1.134cm"/>
          <style:tab-stop style:position="1.501cm"/>
          <style:tab-stop style:position="2cm"/>
          <style:tab-stop style:position="9.797cm"/>
        </style:tab-stops>
      </style:paragraph-properties>
      <style:text-properties fo:font-size="12pt" officeooo:paragraph-rsid="0023e678" style:font-size-asian="12pt" style:font-size-complex="12pt"/>
    </style:style>
    <style:style style:name="P53" style:family="paragraph" style:parent-style-name="Пункт_20_Знак">
      <style:paragraph-properties fo:margin-left="0cm" fo:margin-right="0cm" fo:line-height="100%" fo:orphans="0" fo:widows="0" fo:text-indent="0.06cm" style:auto-text-indent="false">
        <style:tab-stops>
          <style:tab-stop style:position="0.31cm"/>
          <style:tab-stop style:position="1.134cm"/>
          <style:tab-stop style:position="1.501cm"/>
          <style:tab-stop style:position="2cm"/>
          <style:tab-stop style:position="9.797cm"/>
        </style:tab-stops>
      </style:paragraph-properties>
      <style:text-properties fo:font-size="12pt" officeooo:paragraph-rsid="0023e678" style:font-size-asian="12pt" style:font-size-complex="12pt"/>
    </style:style>
    <style:style style:name="P54" style:family="paragraph" style:parent-style-name="Пункт_20_Знак">
      <style:paragraph-properties fo:margin-left="0cm" fo:margin-right="0cm" fo:line-height="100%" fo:orphans="0" fo:widows="0" fo:text-indent="0.06cm" style:auto-text-indent="false">
        <style:tab-stops>
          <style:tab-stop style:position="0.31cm"/>
          <style:tab-stop style:position="1.134cm"/>
          <style:tab-stop style:position="1.501cm"/>
          <style:tab-stop style:position="2cm"/>
          <style:tab-stop style:position="3.253cm"/>
          <style:tab-stop style:position="9.797cm"/>
        </style:tab-stops>
      </style:paragraph-properties>
      <style:text-properties fo:font-size="12pt" officeooo:paragraph-rsid="0023e678" style:font-size-asian="12pt" style:font-size-complex="12pt"/>
    </style:style>
    <style:style style:name="P55" style:family="paragraph" style:parent-style-name="Пункт_20_Знак">
      <style:paragraph-properties fo:margin-left="0cm" fo:margin-right="0cm" fo:line-height="100%" fo:orphans="0" fo:widows="0" fo:text-indent="0.06cm" style:auto-text-indent="false">
        <style:tab-stops>
          <style:tab-stop style:position="0cm"/>
          <style:tab-stop style:position="1.134cm"/>
          <style:tab-stop style:position="1.501cm"/>
          <style:tab-stop style:position="2cm"/>
          <style:tab-stop style:position="9.797cm"/>
        </style:tab-stops>
      </style:paragraph-properties>
      <style:text-properties officeooo:paragraph-rsid="0023e678"/>
    </style:style>
    <style:style style:name="P56" style:family="paragraph" style:parent-style-name="Пункт_20_Знак">
      <style:paragraph-properties fo:margin-left="0cm" fo:margin-right="0cm" fo:line-height="100%" fo:orphans="0" fo:widows="0" fo:text-indent="0.06cm" style:auto-text-indent="false">
        <style:tab-stops>
          <style:tab-stop style:position="0.31cm"/>
          <style:tab-stop style:position="1.134cm"/>
          <style:tab-stop style:position="1.501cm"/>
          <style:tab-stop style:position="2cm"/>
          <style:tab-stop style:position="9.797cm"/>
        </style:tab-stops>
      </style:paragraph-properties>
      <style:text-properties officeooo:paragraph-rsid="0023e678"/>
    </style:style>
    <style:style style:name="P57" style:family="paragraph" style:parent-style-name="Пункт_20_Знак">
      <style:paragraph-properties fo:margin-left="0.06cm" fo:margin-right="0cm" fo:line-height="100%" fo:orphans="0" fo:widows="0" fo:text-indent="0.002cm" style:auto-text-indent="false">
        <style:tab-stops>
          <style:tab-stop style:position="0.31cm"/>
          <style:tab-stop style:position="1.134cm"/>
          <style:tab-stop style:position="1.501cm"/>
          <style:tab-stop style:position="2cm"/>
          <style:tab-stop style:position="9.797cm"/>
        </style:tab-stops>
      </style:paragraph-properties>
      <style:text-properties officeooo:paragraph-rsid="0023e678"/>
    </style:style>
    <style:style style:name="P58" style:family="paragraph" style:parent-style-name="Пункт_20_Знак">
      <style:paragraph-properties fo:margin-left="0.06cm" fo:margin-right="0cm" fo:line-height="100%" fo:orphans="0" fo:widows="0" fo:text-indent="0.002cm" style:auto-text-indent="false">
        <style:tab-stops>
          <style:tab-stop style:position="0.31cm"/>
          <style:tab-stop style:position="1.134cm"/>
          <style:tab-stop style:position="1.501cm"/>
          <style:tab-stop style:position="2cm"/>
          <style:tab-stop style:position="3.253cm"/>
          <style:tab-stop style:position="9.797cm"/>
        </style:tab-stops>
      </style:paragraph-properties>
      <style:text-properties officeooo:paragraph-rsid="0023e678"/>
    </style:style>
    <style:style style:name="P59" style:family="paragraph" style:parent-style-name="Пункт_20_Знак">
      <style:paragraph-properties fo:margin-left="0.06cm" fo:margin-right="0cm" fo:line-height="100%" fo:orphans="0" fo:widows="0" fo:text-indent="0.002cm" style:auto-text-indent="false">
        <style:tab-stops>
          <style:tab-stop style:position="0.31cm"/>
          <style:tab-stop style:position="1.134cm"/>
          <style:tab-stop style:position="1.501cm"/>
          <style:tab-stop style:position="2cm"/>
          <style:tab-stop style:position="9.797cm"/>
        </style:tab-stops>
      </style:paragraph-properties>
      <style:text-properties fo:font-size="12pt" fo:font-weight="normal" officeooo:paragraph-rsid="0023e678" style:font-size-asian="12pt" style:font-weight-asian="normal" style:font-size-complex="12pt"/>
    </style:style>
    <style:style style:name="P60" style:family="paragraph" style:parent-style-name="Пункт_20_Знак">
      <style:paragraph-properties fo:margin-left="0.06cm" fo:margin-right="0cm" fo:line-height="100%" fo:orphans="0" fo:widows="0" fo:text-indent="0.002cm" style:auto-text-indent="false">
        <style:tab-stops>
          <style:tab-stop style:position="0.31cm"/>
          <style:tab-stop style:position="1.134cm"/>
          <style:tab-stop style:position="1.501cm"/>
          <style:tab-stop style:position="2cm"/>
          <style:tab-stop style:position="3.253cm"/>
          <style:tab-stop style:position="9.797cm"/>
        </style:tab-stops>
      </style:paragraph-properties>
      <style:text-properties fo:font-size="12pt" fo:font-weight="normal" officeooo:paragraph-rsid="0023e678" style:font-size-asian="12pt" style:font-weight-asian="normal" style:font-size-complex="12pt"/>
    </style:style>
    <style:style style:name="P61" style:family="paragraph" style:parent-style-name="Пункт_20_Знак">
      <style:paragraph-properties fo:margin-left="0.06cm" fo:margin-right="0cm" fo:line-height="100%" fo:orphans="0" fo:widows="0" fo:text-indent="0.002cm" style:auto-text-indent="false">
        <style:tab-stops>
          <style:tab-stop style:position="0.31cm"/>
          <style:tab-stop style:position="1.134cm"/>
          <style:tab-stop style:position="1.501cm"/>
          <style:tab-stop style:position="2cm"/>
          <style:tab-stop style:position="3.253cm"/>
          <style:tab-stop style:position="9.797cm"/>
        </style:tab-stops>
      </style:paragraph-properties>
      <style:text-properties fo:font-size="12pt" officeooo:paragraph-rsid="0023e678" style:font-size-asian="12pt" style:font-size-complex="12pt"/>
    </style:style>
    <style:style style:name="P62" style:family="paragraph" style:parent-style-name="Пункт_20_Знак">
      <style:paragraph-properties fo:margin-left="0.06cm" fo:margin-right="0cm" fo:line-height="100%" fo:orphans="0" fo:widows="0" fo:text-indent="0cm" style:auto-text-indent="false">
        <style:tab-stops>
          <style:tab-stop style:position="0.31cm"/>
          <style:tab-stop style:position="1.134cm"/>
          <style:tab-stop style:position="1.501cm"/>
          <style:tab-stop style:position="2cm"/>
          <style:tab-stop style:position="3.253cm"/>
          <style:tab-stop style:position="9.797cm"/>
        </style:tab-stops>
      </style:paragraph-properties>
      <style:text-properties fo:font-size="12pt" officeooo:paragraph-rsid="0023e678" style:font-size-asian="12pt" style:font-size-complex="12pt"/>
    </style:style>
    <style:style style:name="P63" style:family="paragraph" style:parent-style-name="Пункт_20_Знак">
      <style:paragraph-properties fo:margin-left="0.06cm" fo:margin-right="0cm" fo:line-height="100%" fo:orphans="0" fo:widows="0" fo:text-indent="0cm" style:auto-text-indent="false">
        <style:tab-stops>
          <style:tab-stop style:position="0.31cm"/>
          <style:tab-stop style:position="1.134cm"/>
          <style:tab-stop style:position="1.501cm"/>
          <style:tab-stop style:position="2cm"/>
          <style:tab-stop style:position="9.797cm"/>
        </style:tab-stops>
      </style:paragraph-properties>
      <style:text-properties fo:font-size="12pt" fo:font-weight="normal" officeooo:paragraph-rsid="0023e678" style:font-size-asian="12pt" style:font-weight-asian="normal" style:font-size-complex="12pt"/>
    </style:style>
    <style:style style:name="P64" style:family="paragraph" style:parent-style-name="Пункт_20_Знак">
      <style:paragraph-properties fo:margin-left="0.06cm" fo:margin-right="0cm" fo:line-height="100%" fo:orphans="0" fo:widows="0" fo:text-indent="0cm" style:auto-text-indent="false">
        <style:tab-stops>
          <style:tab-stop style:position="0.31cm"/>
          <style:tab-stop style:position="1.134cm"/>
          <style:tab-stop style:position="1.501cm"/>
          <style:tab-stop style:position="2cm"/>
          <style:tab-stop style:position="3.253cm"/>
          <style:tab-stop style:position="9.797cm"/>
        </style:tab-stops>
      </style:paragraph-properties>
      <style:text-properties officeooo:paragraph-rsid="0023e678"/>
    </style:style>
    <style:style style:name="P65" style:family="paragraph" style:parent-style-name="Text_20_body">
      <style:paragraph-properties fo:margin-left="1.27cm" fo:margin-right="0cm" fo:margin-top="0cm" fo:margin-bottom="0cm" loext:contextual-spacing="false" fo:line-height="100%" fo:orphans="0" fo:widows="0" fo:text-indent="-1.27cm" style:auto-text-indent="false"/>
      <style:text-properties fo:font-size="12pt" officeooo:paragraph-rsid="0023e678" style:font-name-asian="MS Mincho" style:font-size-asian="12pt"/>
    </style:style>
    <style:style style:name="P66" style:family="paragraph" style:parent-style-name="Standard" style:master-page-name="Преобразование_20_1">
      <style:paragraph-properties fo:text-align="center" style:justify-single-word="false" fo:orphans="0" fo:widows="0" style:page-number="auto" style:text-autospace="none">
        <style:tab-stops>
          <style:tab-stop style:position="1.251cm"/>
        </style:tab-stops>
      </style:paragraph-properties>
      <style:text-properties fo:font-size="12pt" fo:font-weight="bold" officeooo:paragraph-rsid="0023e678" style:font-size-asian="12pt" style:font-weight-asian="bold"/>
    </style:style>
    <style:style style:name="P67" style:family="paragraph" style:parent-style-name="Standard">
      <style:paragraph-properties fo:margin-left="0.25cm" fo:margin-right="0.339cm" fo:text-align="justify" style:justify-single-word="false" fo:orphans="0" fo:widows="0" fo:hyphenation-ladder-count="no-limit" fo:text-indent="0cm" style:auto-text-indent="false"/>
      <style:text-properties officeooo:paragraph-rsid="0025815c" fo:hyphenate="true" fo:hyphenation-remain-char-count="2" fo:hyphenation-push-char-count="2"/>
    </style:style>
    <style:style style:name="P68" style:family="paragraph" style:parent-style-name="Standard">
      <style:paragraph-properties fo:margin-left="0.25cm" fo:margin-right="0.339cm" fo:text-align="justify" style:justify-single-word="false" fo:orphans="0" fo:widows="0" fo:text-indent="0cm" style:auto-text-indent="false">
        <style:tab-stops>
          <style:tab-stop style:position="1cm"/>
        </style:tab-stops>
      </style:paragraph-properties>
      <style:text-properties officeooo:paragraph-rsid="0025815c"/>
    </style:style>
    <style:style style:name="P69" style:family="paragraph" style:parent-style-name="Standard">
      <style:paragraph-properties fo:margin-left="0.25cm" fo:margin-right="0.339cm" fo:text-align="justify" style:justify-single-word="false" fo:orphans="0" fo:widows="0" fo:text-indent="0cm" style:auto-text-indent="false" style:text-autospace="none"/>
      <style:text-properties officeooo:paragraph-rsid="0025815c"/>
    </style:style>
    <style:style style:name="P70" style:family="paragraph" style:parent-style-name="Standard">
      <style:paragraph-properties fo:margin-left="0.25cm" fo:margin-right="0.339cm" fo:text-align="justify" style:justify-single-word="false" fo:orphans="0" fo:widows="0" fo:text-indent="0cm" style:auto-text-indent="false"/>
      <style:text-properties officeooo:paragraph-rsid="0025815c"/>
    </style:style>
    <style:style style:name="P71" style:family="paragraph" style:parent-style-name="Standard">
      <style:paragraph-properties fo:margin-left="0.25cm" fo:margin-right="0.339cm" fo:text-align="justify" style:justify-single-word="false" fo:text-indent="0cm" style:auto-text-indent="false" style:text-autospace="none"/>
      <style:text-properties officeooo:paragraph-rsid="0025815c"/>
    </style:style>
    <style:style style:name="P72" style:family="paragraph" style:parent-style-name="Standard">
      <style:paragraph-properties fo:margin-left="0.25cm" fo:margin-right="0.339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officeooo:paragraph-rsid="0025815c"/>
    </style:style>
    <style:style style:name="P73" style:family="paragraph" style:parent-style-name="Standard">
      <style:paragraph-properties fo:margin-left="0.25cm" fo:margin-right="0.339cm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officeooo:paragraph-rsid="0025815c"/>
    </style:style>
    <style:style style:name="P74" style:family="paragraph" style:parent-style-name="Standard">
      <style:paragraph-properties fo:margin-left="0.25cm" fo:margin-right="0.33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officeooo:paragraph-rsid="0025815c"/>
    </style:style>
    <style:style style:name="P75" style:family="paragraph" style:parent-style-name="Standard">
      <style:paragraph-properties fo:margin-left="0.25cm" fo:margin-right="0.339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officeooo:paragraph-rsid="0025815c"/>
    </style:style>
    <style:style style:name="P76" style:family="paragraph" style:parent-style-name="Standard">
      <style:paragraph-properties fo:margin-left="0.25cm" fo:margin-right="0.339cm" fo:text-align="justify" style:justify-single-word="false" fo:text-indent="0cm" style:auto-text-indent="false"/>
      <style:text-properties officeooo:paragraph-rsid="0025815c"/>
    </style:style>
    <style:style style:name="P77" style:family="paragraph" style:parent-style-name="Standard">
      <style:paragraph-properties fo:margin-left="0.25cm" fo:margin-right="0.339cm" fo:orphans="0" fo:widows="0" fo:text-indent="0cm" style:auto-text-indent="false"/>
      <style:text-properties officeooo:paragraph-rsid="0025815c"/>
    </style:style>
    <style:style style:name="P78" style:family="paragraph" style:parent-style-name="Standard">
      <style:paragraph-properties fo:margin-left="0.25cm" fo:margin-right="0.339cm" fo:text-align="center" style:justify-single-word="false" fo:text-indent="0cm" style:auto-text-indent="false"/>
      <style:text-properties officeooo:paragraph-rsid="0025815c"/>
    </style:style>
    <style:style style:name="P79" style:family="paragraph" style:parent-style-name="Standard">
      <style:paragraph-properties fo:margin-left="0.25cm" fo:margin-right="0.339cm" fo:text-align="center" style:justify-single-word="false" fo:hyphenation-ladder-count="no-limit" fo:text-indent="0cm" style:auto-text-indent="false"/>
      <style:text-properties officeooo:paragraph-rsid="0025815c" fo:hyphenate="true" fo:hyphenation-remain-char-count="2" fo:hyphenation-push-char-count="2"/>
    </style:style>
    <style:style style:name="P80" style:family="paragraph" style:parent-style-name="Standard">
      <style:paragraph-properties fo:margin-left="0.25cm" fo:margin-right="0.339cm" fo:text-align="center" style:justify-single-word="false" fo:orphans="0" fo:widows="0" fo:hyphenation-ladder-count="no-limit" fo:text-indent="0cm" style:auto-text-indent="false"/>
      <style:text-properties officeooo:paragraph-rsid="0025815c" fo:hyphenate="true" fo:hyphenation-remain-char-count="2" fo:hyphenation-push-char-count="2"/>
    </style:style>
    <style:style style:name="P81" style:family="paragraph" style:parent-style-name="Standard">
      <style:paragraph-properties fo:margin-left="0.25cm" fo:margin-right="0.339cm" fo:text-align="center" style:justify-single-word="false" fo:orphans="0" fo:widows="0" fo:text-indent="0cm" style:auto-text-indent="false"/>
      <style:text-properties officeooo:paragraph-rsid="0025815c"/>
    </style:style>
    <style:style style:name="P82" style:family="paragraph" style:parent-style-name="Standard">
      <style:paragraph-properties fo:margin-left="0.25cm" fo:margin-right="0.339cm" fo:text-align="center" style:justify-single-word="false" fo:text-indent="0cm" style:auto-text-indent="false"/>
      <style:text-properties officeooo:paragraph-rsid="0025815c"/>
    </style:style>
    <style:style style:name="P83" style:family="paragraph" style:parent-style-name="Standard">
      <style:paragraph-properties fo:margin-left="0.25cm" fo:margin-right="0.339cm" fo:text-align="center" style:justify-single-word="false" fo:hyphenation-ladder-count="no-limit" fo:text-indent="0cm" style:auto-text-indent="false"/>
      <style:text-properties fo:font-size="12pt" fo:font-style="italic" officeooo:paragraph-rsid="0025815c" style:font-name-asian="Calibri" style:font-size-asian="12pt" style:font-style-asian="italic" fo:hyphenate="true" fo:hyphenation-remain-char-count="2" fo:hyphenation-push-char-count="2"/>
    </style:style>
    <style:style style:name="P84" style:family="paragraph" style:parent-style-name="Standard">
      <style:paragraph-properties fo:margin-left="0.25cm" fo:margin-right="0.339cm" fo:text-align="center" style:justify-single-word="false" fo:orphans="0" fo:widows="0" fo:text-indent="0cm" style:auto-text-indent="false"/>
      <style:text-properties fo:font-size="12pt" fo:font-style="italic" fo:font-weight="bold" officeooo:paragraph-rsid="0025815c" style:font-size-asian="12pt" style:font-style-asian="italic" style:font-weight-asian="bold"/>
    </style:style>
    <style:style style:name="P85" style:family="paragraph" style:parent-style-name="Standard">
      <style:paragraph-properties fo:margin-left="0.25cm" fo:margin-right="0.339cm" fo:text-align="end" style:justify-single-word="false" fo:hyphenation-ladder-count="no-limit" fo:text-indent="0cm" style:auto-text-indent="false"/>
      <style:text-properties fo:font-size="12pt" officeooo:paragraph-rsid="0025815c" style:font-name-asian="Calibri" style:font-size-asian="12pt" fo:hyphenate="true" fo:hyphenation-remain-char-count="2" fo:hyphenation-push-char-count="2"/>
    </style:style>
    <style:style style:name="P86" style:family="paragraph" style:parent-style-name="Standard">
      <style:paragraph-properties fo:margin-left="0.25cm" fo:margin-right="0.339cm" fo:text-align="justify" style:justify-single-word="false" fo:text-indent="0cm" style:auto-text-indent="false" style:text-autospace="none"/>
      <style:text-properties fo:font-size="12pt" officeooo:paragraph-rsid="0025815c" style:font-name-asian="Calibri" style:font-size-asian="12pt"/>
    </style:style>
    <style:style style:name="P87" style:family="paragraph" style:parent-style-name="Standard">
      <style:paragraph-properties fo:margin-left="0.25cm" fo:margin-right="0.339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fo:font-size="12pt" officeooo:paragraph-rsid="0025815c" style:font-name-asian="Calibri" style:font-size-asian="12pt"/>
    </style:style>
    <style:style style:name="P88" style:family="paragraph" style:parent-style-name="Standard">
      <style:paragraph-properties fo:margin-left="0.25cm" fo:margin-right="0.339cm" fo:text-indent="0cm" style:auto-text-indent="false"/>
      <style:text-properties fo:font-size="12pt" fo:font-weight="bold" officeooo:paragraph-rsid="0025815c" style:font-name-asian="Calibri" style:font-size-asian="12pt" style:font-weight-asian="bold" style:font-weight-complex="bold"/>
    </style:style>
    <style:style style:name="P89" style:family="paragraph" style:parent-style-name="Standard">
      <style:paragraph-properties fo:margin-left="0.25cm" fo:margin-right="0.339cm" fo:text-align="center" style:justify-single-word="false" fo:text-indent="0cm" style:auto-text-indent="false"/>
      <style:text-properties fo:font-size="12pt" fo:font-weight="bold" officeooo:paragraph-rsid="0025815c" style:font-size-asian="12pt" style:font-weight-asian="bold" style:font-weight-complex="bold"/>
    </style:style>
    <style:style style:name="P90" style:family="paragraph" style:parent-style-name="Standard">
      <style:paragraph-properties fo:margin-left="0.25cm" fo:margin-right="0.339cm" fo:text-indent="0cm" style:auto-text-indent="false"/>
      <style:text-properties fo:font-size="12pt" fo:font-weight="bold" officeooo:paragraph-rsid="0025815c" style:font-size-asian="12pt" style:font-weight-asian="bold" style:font-weight-complex="bold"/>
    </style:style>
    <style:style style:name="P91" style:family="paragraph" style:parent-style-name="Standard">
      <style:paragraph-properties fo:margin-left="0.25cm" fo:margin-right="0.339cm" fo:text-align="center" style:justify-single-word="false" fo:orphans="0" fo:widows="0" fo:hyphenation-ladder-count="no-limit" fo:text-indent="0cm" style:auto-text-indent="false"/>
      <style:text-properties fo:font-size="12pt" fo:font-weight="bold" officeooo:paragraph-rsid="0025815c" style:font-size-asian="12pt" style:font-weight-asian="bold" fo:hyphenate="true" fo:hyphenation-remain-char-count="2" fo:hyphenation-push-char-count="2"/>
    </style:style>
    <style:style style:name="P92" style:family="paragraph" style:parent-style-name="Standard">
      <style:paragraph-properties fo:margin-left="0.25cm" fo:margin-right="0.339cm" fo:text-align="center" style:justify-single-word="false" fo:orphans="0" fo:widows="0" fo:text-indent="0cm" style:auto-text-indent="false"/>
      <style:text-properties fo:font-size="12pt" fo:font-weight="bold" officeooo:paragraph-rsid="0025815c" style:font-size-asian="12pt" style:font-weight-asian="bold"/>
    </style:style>
    <style:style style:name="P93" style:family="paragraph" style:parent-style-name="Standard">
      <style:paragraph-properties fo:margin-left="0.25cm" fo:margin-right="0.339cm" fo:text-align="center" style:justify-single-word="false" fo:text-indent="0cm" style:auto-text-indent="false"/>
      <style:text-properties fo:font-size="12pt" fo:font-weight="bold" officeooo:paragraph-rsid="0025815c" style:font-size-asian="12pt" style:font-weight-asian="bold"/>
    </style:style>
    <style:style style:name="P94" style:family="paragraph" style:parent-style-name="Standard">
      <style:paragraph-properties fo:margin-left="0.25cm" fo:margin-right="0.339cm" fo:text-align="justify" style:justify-single-word="false" fo:text-indent="0cm" style:auto-text-indent="false"/>
      <style:text-properties fo:font-size="12pt" fo:font-weight="bold" officeooo:paragraph-rsid="0025815c" style:font-size-asian="12pt" style:font-weight-asian="bold"/>
    </style:style>
    <style:style style:name="P95" style:family="paragraph" style:parent-style-name="Standard">
      <style:paragraph-properties fo:margin-left="0.25cm" fo:margin-right="0.339cm" fo:text-align="center" style:justify-single-word="false" fo:text-indent="0cm" style:auto-text-indent="false"/>
      <style:text-properties fo:font-size="12pt" fo:font-weight="bold" officeooo:paragraph-rsid="0025815c" style:font-size-asian="12pt" style:font-weight-asian="bold"/>
    </style:style>
    <style:style style:name="P96" style:family="paragraph" style:parent-style-name="Standard">
      <style:paragraph-properties fo:margin-left="0.25cm" fo:margin-right="0.339cm" fo:text-indent="0cm" style:auto-text-indent="false"/>
      <style:text-properties fo:font-size="12pt" fo:font-weight="bold" officeooo:paragraph-rsid="0025815c" style:font-size-asian="12pt" style:font-weight-asian="bold"/>
    </style:style>
    <style:style style:name="P97" style:family="paragraph" style:parent-style-name="Standard">
      <style:paragraph-properties fo:margin-left="0.25cm" fo:margin-right="0.339cm" fo:text-align="center" style:justify-single-word="false" fo:orphans="0" fo:widows="0" fo:hyphenation-ladder-count="no-limit" fo:text-indent="0cm" style:auto-text-indent="false"/>
      <style:text-properties fo:font-size="12pt" officeooo:paragraph-rsid="0025815c" style:font-size-asian="12pt" fo:hyphenate="true" fo:hyphenation-remain-char-count="2" fo:hyphenation-push-char-count="2"/>
    </style:style>
    <style:style style:name="P98" style:family="paragraph" style:parent-style-name="Standard">
      <style:paragraph-properties fo:margin-left="0.25cm" fo:margin-right="0.339cm" fo:text-align="justify" style:justify-single-word="false" fo:orphans="0" fo:widows="0" fo:text-indent="0cm" style:auto-text-indent="false"/>
      <style:text-properties fo:font-size="12pt" officeooo:paragraph-rsid="0025815c" style:font-size-asian="12pt"/>
    </style:style>
    <style:style style:name="P99" style:family="paragraph" style:parent-style-name="Standard">
      <style:paragraph-properties fo:margin-left="0.25cm" fo:margin-right="0.339cm" fo:text-align="justify" style:justify-single-word="false" fo:text-indent="0cm" style:auto-text-indent="false" style:text-autospace="none">
        <style:tab-stops>
          <style:tab-stop style:position="8.4cm" style:type="right" style:leader-style="dotted" style:leader-text="."/>
        </style:tab-stops>
      </style:paragraph-properties>
      <style:text-properties fo:font-size="12pt" officeooo:paragraph-rsid="0025815c" style:font-size-asian="12pt"/>
    </style:style>
    <style:style style:name="P100" style:family="paragraph" style:parent-style-name="Standard">
      <style:paragraph-properties fo:margin-left="0.25cm" fo:margin-right="0.339cm" fo:text-align="justify" style:justify-single-word="false" fo:text-indent="0cm" style:auto-text-indent="false" style:text-autospace="none"/>
      <style:text-properties fo:font-size="12pt" officeooo:paragraph-rsid="0025815c" style:font-size-asian="12pt"/>
    </style:style>
    <style:style style:name="P101" style:family="paragraph" style:parent-style-name="Standard">
      <style:paragraph-properties fo:margin-left="0.25cm" fo:margin-right="0.339cm" fo:text-align="justify" style:justify-single-word="false" fo:text-indent="0cm" style:auto-text-indent="false"/>
      <style:text-properties fo:font-size="12pt" officeooo:paragraph-rsid="0025815c" style:font-size-asian="12pt"/>
    </style:style>
    <style:style style:name="P102" style:family="paragraph" style:parent-style-name="Standard">
      <style:paragraph-properties fo:margin-left="0.25cm" fo:margin-right="0.339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fo:font-size="12pt" officeooo:paragraph-rsid="0025815c" style:font-size-asian="12pt"/>
    </style:style>
    <style:style style:name="P103" style:family="paragraph" style:parent-style-name="Standard">
      <style:paragraph-properties fo:margin-left="0.25cm" fo:margin-right="0.339cm" fo:text-align="justify" style:justify-single-word="false" fo:text-indent="0cm" style:auto-text-indent="false" style:text-autospace="none"/>
      <style:text-properties fo:font-size="12pt" officeooo:paragraph-rsid="0025815c" style:font-size-asian="12pt"/>
    </style:style>
    <style:style style:name="P104" style:family="paragraph" style:parent-style-name="Standard">
      <style:paragraph-properties fo:margin-left="0.25cm" fo:margin-right="0.33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fo:font-size="12pt" officeooo:paragraph-rsid="0025815c" style:font-size-asian="12pt"/>
    </style:style>
    <style:style style:name="P105" style:family="paragraph" style:parent-style-name="Standard">
      <style:paragraph-properties fo:margin-left="0.25cm" fo:margin-right="0.339cm" fo:text-align="justify" style:justify-single-word="false" fo:orphans="0" fo:widows="0" fo:text-indent="0cm" style:auto-text-indent="false" style:text-autospace="none"/>
      <style:text-properties fo:font-size="12pt" officeooo:paragraph-rsid="0025815c" style:font-size-asian="12pt"/>
    </style:style>
    <style:style style:name="P106" style:family="paragraph" style:parent-style-name="Standard">
      <style:paragraph-properties fo:margin-left="0.25cm" fo:margin-right="0.339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size="12pt" officeooo:paragraph-rsid="0025815c" style:font-size-asian="12pt"/>
    </style:style>
    <style:style style:name="P107" style:family="paragraph" style:parent-style-name="Standard">
      <style:paragraph-properties fo:margin-left="0.25cm" fo:margin-right="0.339cm" fo:text-align="justify" style:justify-single-word="false" fo:text-indent="0cm" style:auto-text-indent="false"/>
      <style:text-properties fo:font-size="12pt" officeooo:paragraph-rsid="0025815c" style:font-size-asian="12pt"/>
    </style:style>
    <style:style style:name="P108" style:family="paragraph" style:parent-style-name="Standard">
      <style:paragraph-properties fo:margin-left="0.25cm" fo:margin-right="0.339cm" fo:text-indent="0cm" style:auto-text-indent="false"/>
      <style:text-properties fo:font-size="12pt" officeooo:paragraph-rsid="0025815c" style:font-size-asian="12pt"/>
    </style:style>
    <style:style style:name="P109" style:family="paragraph" style:parent-style-name="Standard">
      <style:paragraph-properties fo:margin-left="0.25cm" fo:margin-right="0.339cm" fo:text-align="justify" style:justify-single-word="false" fo:orphans="0" fo:widows="0" fo:text-indent="0cm" style:auto-text-indent="false" style:text-autospace="none"/>
      <style:text-properties fo:font-size="12pt" officeooo:paragraph-rsid="0025815c" style:font-size-asian="12pt" style:font-weight-complex="bold"/>
    </style:style>
    <style:style style:name="P110" style:family="paragraph" style:parent-style-name="Standard">
      <style:paragraph-properties fo:margin-left="0.25cm" fo:margin-right="0.339cm" fo:text-align="justify" style:justify-single-word="false" fo:text-indent="0cm" style:auto-text-indent="false"/>
      <style:text-properties fo:font-size="12pt" officeooo:paragraph-rsid="0025815c" style:font-size-asian="12pt" style:font-weight-complex="bold"/>
    </style:style>
    <style:style style:name="P111" style:family="paragraph" style:parent-style-name="Standard">
      <style:paragraph-properties fo:margin-left="0.25cm" fo:margin-right="0.339cm" fo:text-indent="0cm" style:auto-text-indent="false"/>
      <style:text-properties fo:font-size="12pt" officeooo:paragraph-rsid="0025815c" style:font-size-asian="12pt"/>
    </style:style>
    <style:style style:name="P112" style:family="paragraph" style:parent-style-name="Standard">
      <style:paragraph-properties fo:margin-left="0.25cm" fo:margin-right="0.339cm" fo:text-align="justify" style:justify-single-word="false" fo:orphans="0" fo:widows="0" fo:text-indent="0cm" style:auto-text-indent="false">
        <style:tab-stops>
          <style:tab-stop style:position="1cm"/>
        </style:tab-stops>
      </style:paragraph-properties>
      <style:text-properties fo:font-size="12pt" officeooo:paragraph-rsid="0025815c" fo:background-color="#ffffff" style:font-size-asian="12pt"/>
    </style:style>
    <style:style style:name="P113" style:family="paragraph" style:parent-style-name="Standard">
      <style:paragraph-properties fo:margin-left="0.25cm" fo:margin-right="0.339cm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fo:font-size="12pt" officeooo:paragraph-rsid="0025815c" style:font-name-asian="Arial" style:font-size-asian="12pt"/>
    </style:style>
    <style:style style:name="P114" style:family="paragraph" style:parent-style-name="Standard">
      <style:paragraph-properties fo:margin-left="0.25cm" fo:margin-right="0.339cm" fo:text-align="justify" style:justify-single-word="false" fo:text-indent="0cm" style:auto-text-indent="false"/>
      <style:text-properties fo:font-size="12pt" officeooo:paragraph-rsid="0025815c" style:font-name-asian="Arial" style:font-size-asian="12pt"/>
    </style:style>
    <style:style style:name="P115" style:family="paragraph" style:parent-style-name="Standard">
      <style:paragraph-properties fo:margin-left="0.25cm" fo:margin-right="0.339cm" fo:text-indent="0cm" style:auto-text-indent="false" style:snap-to-layout-grid="false"/>
      <style:text-properties fo:font-size="12pt" officeooo:paragraph-rsid="0025815c" fo:background-color="#00ff00" style:font-size-asian="12pt"/>
    </style:style>
    <style:style style:name="P116" style:family="paragraph" style:parent-style-name="Standard">
      <style:paragraph-properties fo:margin-left="0.25cm" fo:margin-right="0.339cm" fo:text-align="justify" style:justify-single-word="false" fo:orphans="0" fo:widows="0" fo:text-indent="0cm" style:auto-text-indent="false"/>
      <style:text-properties fo:font-size="12pt" officeooo:paragraph-rsid="0025815c" fo:background-color="#00ff00" style:font-size-asian="12pt"/>
    </style:style>
    <style:style style:name="P117" style:family="paragraph" style:parent-style-name="Standard">
      <style:paragraph-properties fo:margin-left="0.25cm" fo:margin-right="0.339cm" fo:text-align="justify" style:justify-single-word="false" fo:orphans="0" fo:widows="0" fo:text-indent="0cm" style:auto-text-indent="false"/>
      <style:text-properties officeooo:paragraph-rsid="0025815c"/>
    </style:style>
    <style:style style:name="P118" style:family="paragraph" style:parent-style-name="Standard">
      <style:paragraph-properties fo:margin-left="0.25cm" fo:margin-right="0.339cm" fo:text-align="justify" style:justify-single-word="false" fo:text-indent="0cm" style:auto-text-indent="false" style:text-autospace="none"/>
      <style:text-properties officeooo:paragraph-rsid="0025815c"/>
    </style:style>
    <style:style style:name="P119" style:family="paragraph" style:parent-style-name="Standard">
      <style:paragraph-properties fo:margin-left="0.25cm" fo:margin-right="0.339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officeooo:paragraph-rsid="0025815c"/>
    </style:style>
    <style:style style:name="P120" style:family="paragraph" style:parent-style-name="Standard">
      <style:paragraph-properties fo:margin-left="0.25cm" fo:margin-right="0.33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officeooo:paragraph-rsid="0025815c"/>
    </style:style>
    <style:style style:name="P121" style:family="paragraph" style:parent-style-name="Standard">
      <style:paragraph-properties fo:margin-left="0.25cm" fo:margin-right="0.339cm" fo:text-align="justify" style:justify-single-word="false" fo:text-indent="0cm" style:auto-text-indent="false"/>
      <style:text-properties officeooo:paragraph-rsid="0025815c"/>
    </style:style>
    <style:style style:name="P122" style:family="paragraph" style:parent-style-name="Standard">
      <style:paragraph-properties fo:margin-left="0.25cm" fo:margin-right="0.339cm" fo:orphans="0" fo:widows="0" fo:text-indent="0cm" style:auto-text-indent="false"/>
      <style:text-properties officeooo:paragraph-rsid="0025815c"/>
    </style:style>
    <style:style style:name="P123" style:family="paragraph" style:parent-style-name="Standard">
      <style:paragraph-properties fo:margin-left="0.25cm" fo:margin-right="0.339cm" fo:text-align="justify" style:justify-single-word="false" fo:orphans="0" fo:widows="0" fo:text-indent="0cm" style:auto-text-indent="false" style:text-autospace="none"/>
      <style:text-properties fo:color="#000000" fo:font-size="12pt" officeooo:paragraph-rsid="0025815c" style:font-size-asian="12pt"/>
    </style:style>
    <style:style style:name="P124" style:family="paragraph" style:parent-style-name="Standard">
      <style:paragraph-properties fo:margin-left="0.25cm" fo:margin-right="0.339cm" fo:text-align="justify" style:justify-single-word="false" fo:text-indent="0cm" style:auto-text-indent="false"/>
      <style:text-properties fo:color="#000000" fo:font-size="12pt" officeooo:paragraph-rsid="0025815c" style:font-size-asian="12pt"/>
    </style:style>
    <style:style style:name="P125" style:family="paragraph" style:parent-style-name="Standard">
      <style:paragraph-properties fo:margin-left="0.25cm" fo:margin-right="0.339cm" fo:text-indent="0cm" style:auto-text-indent="false"/>
      <style:text-properties officeooo:paragraph-rsid="0025815c"/>
    </style:style>
    <style:style style:name="P126" style:family="paragraph" style:parent-style-name="Standard">
      <style:paragraph-properties fo:margin-left="0.25cm" fo:margin-right="0.339cm" fo:text-align="center" style:justify-single-word="false" fo:hyphenation-ladder-count="no-limit" fo:text-indent="0cm" style:auto-text-indent="false" style:border-line-width-bottom="0.176cm 0.176cm 0.176cm" fo:padding-left="0cm" fo:padding-right="0cm" fo:padding-top="0cm" fo:padding-bottom="0.035cm" fo:border-left="none" fo:border-right="none" fo:border-top="none" fo:border-bottom="15pt double #000080">
        <style:tab-stops>
          <style:tab-stop style:position="7.154cm"/>
        </style:tab-stops>
      </style:paragraph-properties>
      <style:text-properties fo:font-size="12pt" fo:font-weight="bold" officeooo:paragraph-rsid="0025815c" style:font-size-asian="12pt" style:font-weight-asian="bold" fo:hyphenate="true" fo:hyphenation-remain-char-count="2" fo:hyphenation-push-char-count="2"/>
    </style:style>
    <style:style style:name="P127" style:family="paragraph" style:parent-style-name="Standard">
      <style:paragraph-properties fo:margin-left="0.25cm" fo:margin-right="0.339cm" fo:text-align="center" style:justify-single-word="false" fo:text-indent="0cm" style:auto-text-indent="false" fo:break-before="page"/>
      <style:text-properties fo:font-size="12pt" fo:font-weight="bold" officeooo:paragraph-rsid="0025815c" style:font-size-asian="12pt" style:font-weight-asian="bold"/>
    </style:style>
    <style:style style:name="P128" style:family="paragraph" style:parent-style-name="Standard">
      <style:paragraph-properties fo:margin-left="0.25cm" fo:margin-right="0.339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officeooo:paragraph-rsid="0025815c"/>
    </style:style>
    <style:style style:name="P129" style:family="paragraph" style:parent-style-name="Standard">
      <style:paragraph-properties fo:margin-left="0.25cm" fo:margin-right="0.339cm" fo:text-align="justify" style:justify-single-word="false" fo:text-indent="0cm" style:auto-text-indent="false">
        <style:tab-stops>
          <style:tab-stop style:position="1.457cm"/>
        </style:tab-stops>
      </style:paragraph-properties>
      <style:text-properties officeooo:paragraph-rsid="0025815c"/>
    </style:style>
    <style:style style:name="P130" style:family="paragraph" style:parent-style-name="Standard">
      <style:paragraph-properties fo:margin-left="0.25cm" fo:margin-right="0.339cm" fo:text-align="justify" style:justify-single-word="false" fo:orphans="0" fo:widows="0" fo:text-indent="0cm" style:auto-text-indent="false"/>
      <style:text-properties officeooo:paragraph-rsid="0025815c"/>
    </style:style>
    <style:style style:name="P131" style:family="paragraph" style:parent-style-name="Standard" style:master-page-name="Standard">
      <style:paragraph-properties fo:margin-left="0.25cm" fo:margin-right="0.339cm" fo:text-align="center" style:justify-single-word="false" fo:hyphenation-ladder-count="no-limit" fo:text-indent="0cm" style:auto-text-indent="false" style:page-number="auto" style:border-line-width-bottom="0.176cm 0.176cm 0.176cm" fo:padding-left="0cm" fo:padding-right="0cm" fo:padding-top="0cm" fo:padding-bottom="0.035cm" fo:border-left="none" fo:border-right="none" fo:border-top="none" fo:border-bottom="15pt double #000080">
        <style:tab-stops>
          <style:tab-stop style:position="7.154cm"/>
        </style:tab-stops>
      </style:paragraph-properties>
      <style:text-properties fo:font-size="12pt" fo:font-weight="bold" officeooo:paragraph-rsid="0025815c" style:font-size-asian="12pt" style:font-weight-asian="bold" fo:hyphenate="true" fo:hyphenation-remain-char-count="2" fo:hyphenation-push-char-count="2"/>
    </style:style>
    <style:style style:name="P132" style:family="paragraph" style:parent-style-name="Standard">
      <style:paragraph-properties fo:margin-left="10.502cm" fo:margin-right="0.339cm" fo:hyphenation-ladder-count="no-limit" fo:text-indent="0cm" style:auto-text-indent="false"/>
      <style:text-properties fo:font-size="12pt" officeooo:paragraph-rsid="0025815c" style:font-name-asian="Calibri" style:font-size-asian="12pt" fo:hyphenate="true" fo:hyphenation-remain-char-count="2" fo:hyphenation-push-char-count="2"/>
    </style:style>
    <style:style style:name="P133" style:family="paragraph" style:parent-style-name="Standard">
      <style:paragraph-properties fo:margin-left="10.502cm" fo:margin-right="0.339cm" fo:orphans="0" fo:widows="0" fo:hyphenation-ladder-count="no-limit" fo:text-indent="0cm" style:auto-text-indent="false"/>
      <style:text-properties fo:font-size="12pt" officeooo:paragraph-rsid="0025815c" style:font-name-asian="Calibri" style:font-size-asian="12pt" fo:hyphenate="true" fo:hyphenation-remain-char-count="2" fo:hyphenation-push-char-count="2"/>
    </style:style>
    <style:style style:name="P134" style:family="paragraph" style:parent-style-name="Standard">
      <style:paragraph-properties fo:margin-left="10.502cm" fo:margin-right="0.339cm" fo:orphans="0" fo:widows="0" fo:hyphenation-ladder-count="no-limit" fo:text-indent="0cm" style:auto-text-indent="false"/>
      <style:text-properties fo:font-size="12pt" fo:font-weight="bold" officeooo:paragraph-rsid="0025815c" style:font-size-asian="12pt" style:font-weight-asian="bold" fo:hyphenate="true" fo:hyphenation-remain-char-count="2" fo:hyphenation-push-char-count="2"/>
    </style:style>
    <style:style style:name="P135" style:family="paragraph" style:parent-style-name="Standard">
      <style:paragraph-properties fo:margin-left="10.502cm" fo:margin-right="0.339cm" fo:orphans="0" fo:widows="0" fo:hyphenation-ladder-count="no-limit" fo:text-indent="0cm" style:auto-text-indent="false"/>
      <style:text-properties officeooo:paragraph-rsid="0025815c" fo:hyphenate="true" fo:hyphenation-remain-char-count="2" fo:hyphenation-push-char-count="2"/>
    </style:style>
    <style:style style:name="P136" style:family="paragraph" style:parent-style-name="Standard">
      <style:paragraph-properties fo:margin-left="0.31cm" fo:margin-right="0cm" fo:text-align="justify" style:justify-single-word="false" fo:text-indent="0cm" style:auto-text-indent="false"/>
      <style:text-properties officeooo:paragraph-rsid="0025815c"/>
    </style:style>
    <style:style style:name="P137" style:family="paragraph" style:parent-style-name="Standard">
      <style:paragraph-properties fo:margin-left="0.31cm" fo:margin-right="0.339cm" fo:text-align="justify" style:justify-single-word="false" fo:orphans="0" fo:widows="0" fo:text-indent="0cm" style:auto-text-indent="false"/>
      <style:text-properties officeooo:paragraph-rsid="0025815c"/>
    </style:style>
    <style:style style:name="P138" style:family="paragraph" style:parent-style-name="Standard">
      <style:paragraph-properties fo:margin-left="0.31cm" fo:margin-right="0.339cm" fo:text-align="justify" style:justify-single-word="false" fo:orphans="0" fo:widows="0" fo:text-indent="0cm" style:auto-text-indent="false"/>
      <style:text-properties fo:font-size="12pt" fo:font-weight="bold" officeooo:paragraph-rsid="0025815c" style:font-size-asian="12pt" style:font-weight-asian="bold"/>
    </style:style>
    <style:style style:name="P139" style:family="paragraph" style:parent-style-name="Standard">
      <style:paragraph-properties fo:margin-left="0cm" fo:margin-right="0.339cm" fo:text-align="justify" style:justify-single-word="false" fo:text-indent="0cm" style:auto-text-indent="false" style:text-autospace="none"/>
      <style:text-properties officeooo:paragraph-rsid="0025815c"/>
    </style:style>
    <style:style style:name="P140" style:family="paragraph" style:parent-style-name="Standard">
      <style:paragraph-properties fo:margin-left="0cm" fo:margin-right="0.339cm" fo:text-align="justify" style:justify-single-word="false" fo:text-indent="0cm" style:auto-text-indent="false" style:text-autospace="none"/>
      <style:text-properties fo:font-size="12pt" officeooo:paragraph-rsid="0025815c" style:font-size-asian="12pt"/>
    </style:style>
    <style:style style:name="P141" style:family="paragraph" style:parent-style-name="Text_20_body">
      <style:paragraph-properties fo:margin-left="0.25cm" fo:margin-right="0.339cm" fo:margin-top="0cm" fo:margin-bottom="0cm" loext:contextual-spacing="false" fo:line-height="100%" fo:text-align="start" style:justify-single-word="false" fo:text-indent="0cm" style:auto-text-indent="false"/>
      <style:text-properties officeooo:paragraph-rsid="0025815c"/>
    </style:style>
    <style:style style:name="P142" style:family="paragraph" style:parent-style-name="Text_20_body">
      <style:paragraph-properties fo:margin-left="0.25cm" fo:margin-right="0.339cm" fo:margin-top="0cm" fo:margin-bottom="0cm" loext:contextual-spacing="false" fo:line-height="100%" fo:text-align="justify" style:justify-single-word="false" fo:text-indent="0cm" style:auto-text-indent="false"/>
      <style:text-properties officeooo:paragraph-rsid="0025815c"/>
    </style:style>
    <style:style style:name="P143" style:family="paragraph" style:parent-style-name="Text_20_body">
      <style:paragraph-properties fo:margin-left="0.25cm" fo:margin-right="0.339cm" fo:margin-top="0cm" fo:margin-bottom="0cm" loext:contextual-spacing="false" fo:line-height="100%" fo:text-align="start" style:justify-single-word="false" fo:text-indent="0cm" style:auto-text-indent="false"/>
      <style:text-properties fo:font-size="12pt" fo:font-weight="normal" officeooo:paragraph-rsid="0025815c" style:font-size-asian="12pt" style:font-weight-asian="normal"/>
    </style:style>
    <style:style style:name="P144" style:family="paragraph" style:parent-style-name="Text_20_body">
      <style:paragraph-properties fo:margin-left="0.25cm" fo:margin-right="0.339cm" fo:margin-top="0cm" fo:margin-bottom="0cm" loext:contextual-spacing="false" fo:line-height="100%" fo:text-align="justify" style:justify-single-word="false" fo:text-indent="0cm" style:auto-text-indent="false"/>
      <style:text-properties fo:font-size="12pt" fo:font-weight="normal" officeooo:paragraph-rsid="0025815c" style:font-size-asian="12pt" style:font-weight-asian="normal"/>
    </style:style>
    <style:style style:name="P145" style:family="paragraph" style:parent-style-name="Text_20_body">
      <style:paragraph-properties fo:margin-left="0.25cm" fo:margin-right="0.339cm" fo:margin-top="0cm" fo:margin-bottom="0cm" loext:contextual-spacing="false" fo:line-height="100%" fo:text-align="start" style:justify-single-word="false" fo:text-indent="0cm" style:auto-text-indent="false"/>
      <style:text-properties fo:font-size="12pt" fo:font-weight="normal" officeooo:paragraph-rsid="0025815c" style:font-name-asian="MS Mincho" style:font-size-asian="12pt" style:font-weight-asian="normal"/>
    </style:style>
    <style:style style:name="P146" style:family="paragraph" style:parent-style-name="Text_20_body">
      <style:paragraph-properties fo:margin-left="0.25cm" fo:margin-right="0.339cm" fo:margin-top="0cm" fo:margin-bottom="0cm" loext:contextual-spacing="false" fo:line-height="100%" fo:text-align="start" style:justify-single-word="false" fo:text-indent="0cm" style:auto-text-indent="false"/>
      <style:text-properties fo:font-size="12pt" officeooo:paragraph-rsid="0025815c" style:font-size-asian="12pt"/>
    </style:style>
    <style:style style:name="P147" style:family="paragraph" style:parent-style-name="Text_20_body">
      <style:paragraph-properties fo:margin-left="0.25cm" fo:margin-right="0.339cm" fo:margin-top="0cm" fo:margin-bottom="0cm" loext:contextual-spacing="false" fo:line-height="100%" fo:text-indent="0cm" style:auto-text-indent="false"/>
      <style:text-properties fo:font-size="12pt" officeooo:paragraph-rsid="0025815c" style:font-size-asian="12pt"/>
    </style:style>
    <style:style style:name="P148" style:family="paragraph" style:parent-style-name="Text_20_body">
      <style:paragraph-properties fo:margin-left="0.25cm" fo:margin-right="0.339cm" fo:margin-top="0cm" fo:margin-bottom="0cm" loext:contextual-spacing="false" fo:line-height="100%" fo:text-indent="0cm" style:auto-text-indent="false"/>
      <style:text-properties fo:font-size="12pt" officeooo:paragraph-rsid="0025815c" style:font-name-asian="MS Mincho" style:font-size-asian="12pt"/>
    </style:style>
    <style:style style:name="P149" style:family="paragraph" style:parent-style-name="Text_20_body">
      <style:paragraph-properties fo:margin-left="0.25cm" fo:margin-right="0.339cm" fo:margin-top="0cm" fo:margin-bottom="0cm" loext:contextual-spacing="false" fo:line-height="100%" fo:text-align="justify" style:justify-single-word="false" fo:text-indent="0cm" style:auto-text-indent="false"/>
      <style:text-properties officeooo:paragraph-rsid="0025815c"/>
    </style:style>
    <style:style style:name="P150" style:family="paragraph" style:parent-style-name="Обычный_20__28_веб_29_">
      <style:paragraph-properties fo:margin-left="0.25cm" fo:margin-right="0.339cm" fo:margin-top="0cm" fo:margin-bottom="0cm" loext:contextual-spacing="false" fo:text-align="center" style:justify-single-word="false" fo:orphans="0" fo:widows="0" fo:text-indent="0cm" style:auto-text-indent="false"/>
      <style:text-properties fo:font-weight="bold" officeooo:paragraph-rsid="0025815c" style:font-weight-asian="bold"/>
    </style:style>
    <style:style style:name="P151" style:family="paragraph" style:parent-style-name="Обычный_20__28_веб_29_">
      <style:paragraph-properties fo:margin-left="0.25cm" fo:margin-right="0.339cm" fo:margin-top="0cm" fo:margin-bottom="0cm" loext:contextual-spacing="false" fo:text-align="justify" style:justify-single-word="false" fo:orphans="0" fo:widows="0" fo:text-indent="0cm" style:auto-text-indent="false"/>
      <style:text-properties fo:font-weight="bold" officeooo:paragraph-rsid="0025815c" style:font-weight-asian="bold"/>
    </style:style>
    <style:style style:name="P152" style:family="paragraph" style:parent-style-name="Обычный_20__28_веб_29_">
      <style:paragraph-properties fo:margin-left="0.25cm" fo:margin-right="0.339cm" fo:margin-top="0cm" fo:margin-bottom="0cm" loext:contextual-spacing="false" fo:text-align="center" style:justify-single-word="false" fo:orphans="0" fo:widows="0" fo:text-indent="0cm" style:auto-text-indent="false"/>
      <style:text-properties officeooo:paragraph-rsid="0025815c"/>
    </style:style>
    <style:style style:name="P153" style:family="paragraph" style:parent-style-name="Обычный_20__28_веб_29_">
      <style:paragraph-properties fo:margin-left="0.25cm" fo:margin-right="0.339cm" fo:margin-top="0cm" fo:margin-bottom="0cm" loext:contextual-spacing="false" fo:text-align="justify" style:justify-single-word="false" fo:orphans="0" fo:widows="0" fo:text-indent="0cm" style:auto-text-indent="false"/>
      <style:text-properties officeooo:paragraph-rsid="0025815c"/>
    </style:style>
    <style:style style:name="P154" style:family="paragraph" style:parent-style-name="Обычный_20__28_веб_29_">
      <style:paragraph-properties fo:margin-left="0.25cm" fo:margin-right="0.339cm" fo:margin-top="0cm" fo:margin-bottom="0cm" loext:contextual-spacing="false" fo:orphans="0" fo:widows="0" fo:text-indent="0cm" style:auto-text-indent="false">
        <style:tab-stops>
          <style:tab-stop style:position="0cm"/>
          <style:tab-stop style:position="1cm"/>
        </style:tab-stops>
      </style:paragraph-properties>
      <style:text-properties officeooo:paragraph-rsid="0025815c"/>
    </style:style>
    <style:style style:name="P155" style:family="paragraph" style:parent-style-name="Обычный_20__28_веб_29_">
      <style:paragraph-properties fo:margin-left="0.25cm" fo:margin-right="0.339cm" fo:margin-top="0cm" fo:margin-bottom="0cm" loext:contextual-spacing="false" fo:text-align="justify" style:justify-single-word="false" fo:orphans="0" fo:widows="0" fo:text-indent="0cm" style:auto-text-indent="false"/>
      <style:text-properties officeooo:paragraph-rsid="0025815c"/>
    </style:style>
    <style:style style:name="P156" style:family="paragraph" style:parent-style-name="Обычный_20__28_веб_29_">
      <style:paragraph-properties fo:margin-left="0.31cm" fo:margin-right="0cm" fo:margin-top="0cm" fo:margin-bottom="0cm" loext:contextual-spacing="false" fo:text-align="justify" style:justify-single-word="false" fo:orphans="0" fo:widows="0" fo:text-indent="0cm" style:auto-text-indent="false"/>
      <style:text-properties officeooo:paragraph-rsid="0025815c"/>
    </style:style>
    <style:style style:name="P157" style:family="paragraph" style:parent-style-name="ConsNonformat">
      <style:paragraph-properties fo:margin-left="0.31cm" fo:margin-right="0cm" fo:text-align="justify" style:justify-single-word="false" fo:text-indent="0cm" style:auto-text-indent="false"/>
      <style:text-properties officeooo:paragraph-rsid="0025815c"/>
    </style:style>
    <style:style style:name="P158" style:family="paragraph" style:parent-style-name="ConsNonformat">
      <style:paragraph-properties fo:margin-left="0.31cm" fo:margin-right="0cm" fo:text-align="justify" style:justify-single-word="false" fo:text-indent="0cm" style:auto-text-indent="false" fo:keep-with-next="always">
        <style:tab-stops>
          <style:tab-stop style:position="0.953cm"/>
          <style:tab-stop style:position="16.193cm"/>
        </style:tab-stops>
      </style:paragraph-properties>
      <style:text-properties officeooo:paragraph-rsid="0025815c"/>
    </style:style>
    <style:style style:name="P159" style:family="paragraph" style:parent-style-name="ConsPlusNormal">
      <style:paragraph-properties fo:margin-left="0.31cm" fo:margin-right="0.339cm" fo:text-align="justify" style:justify-single-word="false" fo:text-indent="0cm" style:auto-text-indent="false"/>
      <style:text-properties officeooo:paragraph-rsid="0025815c"/>
    </style:style>
    <style:style style:name="P160" style:family="paragraph" style:parent-style-name="ConsPlusNormal">
      <style:paragraph-properties fo:margin-left="0.25cm" fo:margin-right="0.339cm" fo:text-align="justify" style:justify-single-word="false" fo:orphans="2" fo:widows="2" fo:text-indent="0cm" style:auto-text-indent="false"/>
      <style:text-properties style:font-name="Times New Roman" fo:font-size="12pt" officeooo:paragraph-rsid="0025815c" style:font-size-asian="12pt" style:font-name-complex="Times New Roman" style:font-size-complex="12pt"/>
    </style:style>
    <style:style style:name="P161" style:family="paragraph" style:parent-style-name="ConsPlusCell">
      <style:paragraph-properties fo:margin-left="0.31cm" fo:margin-right="0.339cm" fo:text-align="justify" style:justify-single-word="false" fo:orphans="2" fo:widows="2" fo:text-indent="0cm" style:auto-text-indent="false" style:snap-to-layout-grid="false"/>
      <style:text-properties fo:font-size="12pt" officeooo:paragraph-rsid="0025815c" style:font-size-asian="12pt" style:font-size-complex="12pt"/>
    </style:style>
    <style:style style:name="P162" style:family="paragraph" style:parent-style-name="ConsPlusCell">
      <style:paragraph-properties fo:margin-left="0.31cm" fo:margin-right="0.339cm" fo:text-align="justify" style:justify-single-word="false" fo:orphans="2" fo:widows="2" fo:text-indent="0cm" style:auto-text-indent="false" style:snap-to-layout-grid="false"/>
      <style:text-properties officeooo:paragraph-rsid="0025815c"/>
    </style:style>
    <style:style style:name="P163" style:family="paragraph" style:parent-style-name="ConsPlusCell">
      <style:paragraph-properties fo:margin-left="0.25cm" fo:margin-right="0.339cm" fo:text-align="justify" style:justify-single-word="false" fo:text-indent="0cm" style:auto-text-indent="false" style:snap-to-layout-grid="false"/>
      <style:text-properties officeooo:paragraph-rsid="0025815c"/>
    </style:style>
    <style:style style:name="P164" style:family="paragraph" style:parent-style-name="ConsPlusCell">
      <style:paragraph-properties fo:margin-left="0.25cm" fo:margin-right="0.339cm" fo:text-align="justify" style:justify-single-word="false" fo:orphans="2" fo:widows="2" fo:text-indent="0cm" style:auto-text-indent="false" style:snap-to-layout-grid="false"/>
      <style:text-properties officeooo:paragraph-rsid="0025815c"/>
    </style:style>
    <style:style style:name="P165" style:family="paragraph" style:parent-style-name="ConsPlusCell">
      <style:paragraph-properties fo:margin-left="0.25cm" fo:margin-right="0.339cm" fo:text-align="justify" style:justify-single-word="false" fo:orphans="2" fo:widows="2" fo:text-indent="0cm" style:auto-text-indent="false" style:snap-to-layout-grid="false"/>
      <style:text-properties style:font-name="Times New Roman" fo:font-size="12pt" officeooo:paragraph-rsid="0025815c" style:font-size-asian="12pt" style:font-name-complex="Times New Roman" style:font-size-complex="12pt"/>
    </style:style>
    <style:style style:name="P166" style:family="paragraph" style:parent-style-name="Пункт_20_Знак">
      <style:paragraph-properties fo:margin-left="0.25cm" fo:margin-right="0.339cm" fo:line-height="100%" fo:text-align="start" style:justify-single-word="false" fo:text-indent="0cm" style:auto-text-indent="false">
        <style:tab-stops/>
      </style:paragraph-properties>
      <style:text-properties fo:font-size="12pt" fo:font-weight="normal" officeooo:paragraph-rsid="0025815c" style:font-size-asian="12pt" style:font-weight-asian="normal" style:font-size-complex="12pt" style:font-weight-complex="normal"/>
    </style:style>
    <style:style style:name="P167" style:family="paragraph" style:parent-style-name="Пункт_20_Знак">
      <style:paragraph-properties fo:margin-left="0.25cm" fo:margin-right="0.339cm" fo:line-height="100%" fo:text-align="start" style:justify-single-word="false" fo:text-indent="0cm" style:auto-text-indent="false">
        <style:tab-stops/>
      </style:paragraph-properties>
      <style:text-properties fo:font-size="12pt" fo:font-weight="normal" officeooo:paragraph-rsid="0025815c" style:font-size-asian="12pt" style:font-weight-asian="normal" style:font-size-complex="12pt"/>
    </style:style>
    <style:style style:name="P168" style:family="paragraph" style:parent-style-name="Пункт_20_Знак">
      <style:paragraph-properties fo:margin-left="0.25cm" fo:margin-right="0.339cm" fo:line-height="100%" fo:orphans="0" fo:widows="0" fo:text-indent="0cm" style:auto-text-indent="false">
        <style:tab-stops>
          <style:tab-stop style:position="0cm"/>
          <style:tab-stop style:position="1.134cm"/>
          <style:tab-stop style:position="1.501cm"/>
          <style:tab-stop style:position="2cm"/>
          <style:tab-stop style:position="9.797cm"/>
        </style:tab-stops>
      </style:paragraph-properties>
      <style:text-properties fo:font-size="12pt" fo:font-weight="normal" officeooo:paragraph-rsid="0025815c" style:font-size-asian="12pt" style:font-weight-asian="normal" style:font-size-complex="12pt"/>
    </style:style>
    <style:style style:name="P169" style:family="paragraph" style:parent-style-name="Пункт_20_Знак">
      <style:paragraph-properties fo:margin-left="0.25cm" fo:margin-right="0.339cm" fo:line-height="100%" fo:orphans="0" fo:widows="0" fo:text-indent="0cm" style:auto-text-indent="false">
        <style:tab-stops>
          <style:tab-stop style:position="0.31cm"/>
          <style:tab-stop style:position="1.134cm"/>
          <style:tab-stop style:position="1.501cm"/>
          <style:tab-stop style:position="2cm"/>
          <style:tab-stop style:position="9.797cm"/>
        </style:tab-stops>
      </style:paragraph-properties>
      <style:text-properties fo:font-size="12pt" fo:font-weight="normal" officeooo:paragraph-rsid="0025815c" style:font-size-asian="12pt" style:font-weight-asian="normal" style:font-size-complex="12pt"/>
    </style:style>
    <style:style style:name="P170" style:family="paragraph" style:parent-style-name="Пункт_20_Знак">
      <style:paragraph-properties fo:margin-left="0.25cm" fo:margin-right="0.339cm" fo:line-height="100%" fo:orphans="0" fo:widows="0" fo:text-indent="0cm" style:auto-text-indent="false">
        <style:tab-stops>
          <style:tab-stop style:position="0.31cm"/>
          <style:tab-stop style:position="1.134cm"/>
          <style:tab-stop style:position="1.501cm"/>
          <style:tab-stop style:position="2cm"/>
          <style:tab-stop style:position="3.253cm"/>
          <style:tab-stop style:position="9.797cm"/>
        </style:tab-stops>
      </style:paragraph-properties>
      <style:text-properties fo:font-size="12pt" fo:font-weight="normal" officeooo:paragraph-rsid="0025815c" style:font-size-asian="12pt" style:font-weight-asian="normal" style:font-size-complex="12pt"/>
    </style:style>
    <style:style style:name="P171" style:family="paragraph" style:parent-style-name="Пункт_20_Знак">
      <style:paragraph-properties fo:margin-left="0.25cm" fo:margin-right="0.339cm" fo:line-height="100%" fo:text-align="start" style:justify-single-word="false" fo:text-indent="0cm" style:auto-text-indent="false">
        <style:tab-stops>
          <style:tab-stop style:position="0cm"/>
          <style:tab-stop style:position="1.134cm"/>
          <style:tab-stop style:position="3.253cm"/>
          <style:tab-stop style:position="5.001cm"/>
        </style:tab-stops>
      </style:paragraph-properties>
      <style:text-properties fo:font-size="12pt" officeooo:paragraph-rsid="0025815c" style:font-size-asian="12pt" style:font-size-complex="12pt"/>
    </style:style>
    <style:style style:name="P172" style:family="paragraph" style:parent-style-name="Пункт_20_Знак">
      <style:paragraph-properties fo:margin-left="0.25cm" fo:margin-right="0.339cm" fo:line-height="100%" fo:text-align="start" style:justify-single-word="false" fo:text-indent="0cm" style:auto-text-indent="false">
        <style:tab-stops>
          <style:tab-stop style:position="0cm"/>
          <style:tab-stop style:position="1.134cm"/>
          <style:tab-stop style:position="9.797cm"/>
        </style:tab-stops>
      </style:paragraph-properties>
      <style:text-properties fo:font-size="12pt" officeooo:paragraph-rsid="0025815c" style:font-size-asian="12pt" style:font-size-complex="12pt"/>
    </style:style>
    <style:style style:name="P173" style:family="paragraph" style:parent-style-name="Пункт_20_Знак">
      <style:paragraph-properties fo:margin-left="0.25cm" fo:margin-right="0.339cm" fo:line-height="100%" fo:text-align="center" style:justify-single-word="false" fo:text-indent="0cm" style:auto-text-indent="false">
        <style:tab-stops>
          <style:tab-stop style:position="0cm"/>
          <style:tab-stop style:position="1.134cm"/>
          <style:tab-stop style:position="3.253cm"/>
          <style:tab-stop style:position="5.001cm"/>
        </style:tab-stops>
      </style:paragraph-properties>
      <style:text-properties fo:font-size="12pt" officeooo:paragraph-rsid="0025815c" style:font-size-asian="12pt" style:font-size-complex="12pt"/>
    </style:style>
    <style:style style:name="P174" style:family="paragraph" style:parent-style-name="Пункт_20_Знак">
      <style:paragraph-properties fo:margin-left="0.25cm" fo:margin-right="0.339cm" fo:line-height="100%" fo:orphans="0" fo:widows="0" fo:text-indent="0cm" style:auto-text-indent="false">
        <style:tab-stops>
          <style:tab-stop style:position="0cm"/>
          <style:tab-stop style:position="1.134cm"/>
          <style:tab-stop style:position="1.501cm"/>
          <style:tab-stop style:position="2cm"/>
          <style:tab-stop style:position="9.797cm"/>
        </style:tab-stops>
      </style:paragraph-properties>
      <style:text-properties fo:font-size="12pt" officeooo:paragraph-rsid="0025815c" style:font-size-asian="12pt" style:font-size-complex="12pt"/>
    </style:style>
    <style:style style:name="P175" style:family="paragraph" style:parent-style-name="Пункт_20_Знак">
      <style:paragraph-properties fo:margin-left="0.25cm" fo:margin-right="0.339cm" fo:line-height="100%" fo:orphans="0" fo:widows="0" fo:text-indent="0cm" style:auto-text-indent="false">
        <style:tab-stops>
          <style:tab-stop style:position="0.31cm"/>
          <style:tab-stop style:position="1.134cm"/>
          <style:tab-stop style:position="1.501cm"/>
          <style:tab-stop style:position="2cm"/>
          <style:tab-stop style:position="9.797cm"/>
        </style:tab-stops>
      </style:paragraph-properties>
      <style:text-properties fo:font-size="12pt" officeooo:paragraph-rsid="0025815c" style:font-size-asian="12pt" style:font-size-complex="12pt"/>
    </style:style>
    <style:style style:name="P176" style:family="paragraph" style:parent-style-name="Пункт_20_Знак">
      <style:paragraph-properties fo:margin-left="0.25cm" fo:margin-right="0.339cm" fo:line-height="100%" fo:orphans="0" fo:widows="0" fo:text-indent="0cm" style:auto-text-indent="false">
        <style:tab-stops>
          <style:tab-stop style:position="0.31cm"/>
          <style:tab-stop style:position="1.134cm"/>
          <style:tab-stop style:position="1.501cm"/>
          <style:tab-stop style:position="2cm"/>
          <style:tab-stop style:position="3.253cm"/>
          <style:tab-stop style:position="9.797cm"/>
        </style:tab-stops>
      </style:paragraph-properties>
      <style:text-properties fo:font-size="12pt" officeooo:paragraph-rsid="0025815c" style:font-size-asian="12pt" style:font-size-complex="12pt"/>
    </style:style>
    <style:style style:name="P177" style:family="paragraph" style:parent-style-name="Пункт_20_Знак">
      <style:paragraph-properties fo:margin-left="0.25cm" fo:margin-right="0.339cm" fo:line-height="100%" fo:text-align="center" style:justify-single-word="false" fo:text-indent="0cm" style:auto-text-indent="false">
        <style:tab-stops/>
      </style:paragraph-properties>
      <style:text-properties fo:font-size="12pt" officeooo:paragraph-rsid="0025815c" style:font-size-asian="12pt" style:font-size-complex="12pt"/>
    </style:style>
    <style:style style:name="P178" style:family="paragraph" style:parent-style-name="Пункт_20_Знак">
      <style:paragraph-properties fo:margin-left="0.25cm" fo:margin-right="0.339cm" fo:line-height="100%" fo:text-align="center" style:justify-single-word="false" fo:text-indent="0cm" style:auto-text-indent="false">
        <style:tab-stops>
          <style:tab-stop style:position="0cm"/>
          <style:tab-stop style:position="1.134cm"/>
          <style:tab-stop style:position="3.253cm"/>
          <style:tab-stop style:position="5.001cm"/>
        </style:tab-stops>
      </style:paragraph-properties>
      <style:text-properties fo:font-size="12pt" officeooo:paragraph-rsid="0025815c" style:font-size-asian="12pt" style:font-size-complex="12pt"/>
    </style:style>
    <style:style style:name="P179" style:family="paragraph" style:parent-style-name="Пункт_20_Знак">
      <style:paragraph-properties fo:margin-left="0.25cm" fo:margin-right="0.339cm" fo:line-height="100%" fo:text-indent="0cm" style:auto-text-indent="false">
        <style:tab-stops>
          <style:tab-stop style:position="0cm"/>
          <style:tab-stop style:position="1.134cm"/>
          <style:tab-stop style:position="3.253cm"/>
          <style:tab-stop style:position="5.001cm"/>
        </style:tab-stops>
      </style:paragraph-properties>
      <style:text-properties fo:font-size="12pt" fo:font-style="italic" fo:font-weight="normal" officeooo:paragraph-rsid="0025815c" style:font-size-asian="12pt" style:font-style-asian="italic" style:font-weight-asian="normal" style:font-size-complex="12pt"/>
    </style:style>
    <style:style style:name="P180" style:family="paragraph" style:parent-style-name="Пункт_20_Знак">
      <style:paragraph-properties fo:margin-left="0.25cm" fo:margin-right="0.339cm" fo:line-height="100%" fo:text-align="start" style:justify-single-word="false" fo:text-indent="0cm" style:auto-text-indent="false">
        <style:tab-stops/>
      </style:paragraph-properties>
      <style:text-properties officeooo:paragraph-rsid="0025815c"/>
    </style:style>
    <style:style style:name="P181" style:family="paragraph" style:parent-style-name="Пункт_20_Знак">
      <style:paragraph-properties fo:margin-left="0.25cm" fo:margin-right="0.339cm" fo:line-height="100%" fo:text-align="start" style:justify-single-word="false" fo:text-indent="0cm" style:auto-text-indent="false">
        <style:tab-stops>
          <style:tab-stop style:position="0cm"/>
          <style:tab-stop style:position="1.134cm"/>
          <style:tab-stop style:position="3.253cm"/>
          <style:tab-stop style:position="5.001cm"/>
        </style:tab-stops>
      </style:paragraph-properties>
      <style:text-properties officeooo:paragraph-rsid="0025815c"/>
    </style:style>
    <style:style style:name="P182" style:family="paragraph" style:parent-style-name="Пункт_20_Знак">
      <style:paragraph-properties fo:margin-left="0.25cm" fo:margin-right="0.339cm" fo:line-height="100%" fo:text-align="center" style:justify-single-word="false" fo:hyphenation-ladder-count="no-limit" fo:text-indent="0cm" style:auto-text-indent="false">
        <style:tab-stops>
          <style:tab-stop style:position="1.501cm"/>
        </style:tab-stops>
      </style:paragraph-properties>
      <style:text-properties officeooo:paragraph-rsid="0025815c" fo:hyphenate="true" fo:hyphenation-remain-char-count="2" fo:hyphenation-push-char-count="2"/>
    </style:style>
    <style:style style:name="P183" style:family="paragraph" style:parent-style-name="Пункт_20_Знак">
      <style:paragraph-properties fo:margin-left="0.25cm" fo:margin-right="0.339cm" fo:line-height="100%" fo:text-align="center" style:justify-single-word="false" fo:text-indent="0cm" style:auto-text-indent="false">
        <style:tab-stops/>
      </style:paragraph-properties>
      <style:text-properties officeooo:paragraph-rsid="0025815c"/>
    </style:style>
    <style:style style:name="P184" style:family="paragraph" style:parent-style-name="Пункт_20_Знак">
      <style:paragraph-properties fo:margin-left="0.25cm" fo:margin-right="0.339cm" fo:line-height="100%" fo:orphans="0" fo:widows="0" fo:text-indent="0cm" style:auto-text-indent="false">
        <style:tab-stops>
          <style:tab-stop style:position="0cm"/>
          <style:tab-stop style:position="1.134cm"/>
          <style:tab-stop style:position="9.797cm"/>
        </style:tab-stops>
      </style:paragraph-properties>
      <style:text-properties officeooo:paragraph-rsid="0025815c"/>
    </style:style>
    <style:style style:name="P185" style:family="paragraph" style:parent-style-name="Пункт_20_Знак">
      <style:paragraph-properties fo:margin-left="0.25cm" fo:margin-right="0.339cm" fo:line-height="100%" fo:orphans="0" fo:widows="0" fo:text-indent="0cm" style:auto-text-indent="false">
        <style:tab-stops>
          <style:tab-stop style:position="0cm"/>
          <style:tab-stop style:position="1.134cm"/>
          <style:tab-stop style:position="1.501cm"/>
          <style:tab-stop style:position="2cm"/>
          <style:tab-stop style:position="9.797cm"/>
        </style:tab-stops>
      </style:paragraph-properties>
      <style:text-properties officeooo:paragraph-rsid="0025815c"/>
    </style:style>
    <style:style style:name="P186" style:family="paragraph" style:parent-style-name="Пункт_20_Знак">
      <style:paragraph-properties fo:margin-left="0.25cm" fo:margin-right="0.339cm" fo:line-height="100%" fo:orphans="0" fo:widows="0" fo:text-indent="0cm" style:auto-text-indent="false">
        <style:tab-stops>
          <style:tab-stop style:position="0.31cm"/>
          <style:tab-stop style:position="1.134cm"/>
          <style:tab-stop style:position="1.501cm"/>
          <style:tab-stop style:position="2cm"/>
          <style:tab-stop style:position="9.797cm"/>
        </style:tab-stops>
      </style:paragraph-properties>
      <style:text-properties officeooo:paragraph-rsid="0025815c"/>
    </style:style>
    <style:style style:name="P187" style:family="paragraph" style:parent-style-name="Пункт_20_Знак">
      <style:paragraph-properties fo:margin-left="0.25cm" fo:margin-right="0.339cm" fo:line-height="100%" fo:orphans="0" fo:widows="0" fo:text-indent="0cm" style:auto-text-indent="false">
        <style:tab-stops>
          <style:tab-stop style:position="0.31cm"/>
          <style:tab-stop style:position="1.134cm"/>
          <style:tab-stop style:position="1.501cm"/>
          <style:tab-stop style:position="2cm"/>
          <style:tab-stop style:position="3.253cm"/>
          <style:tab-stop style:position="9.797cm"/>
        </style:tab-stops>
      </style:paragraph-properties>
      <style:text-properties officeooo:paragraph-rsid="0025815c"/>
    </style:style>
    <style:style style:name="P188" style:family="paragraph" style:parent-style-name="Пункт_20_Знак">
      <style:paragraph-properties fo:margin-left="0.25cm" fo:margin-right="0.339cm" fo:line-height="100%" fo:text-align="center" style:justify-single-word="false" fo:text-indent="0cm" style:auto-text-indent="false">
        <style:tab-stops>
          <style:tab-stop style:position="0cm"/>
          <style:tab-stop style:position="1.134cm"/>
          <style:tab-stop style:position="3.253cm"/>
          <style:tab-stop style:position="5.001cm"/>
        </style:tab-stops>
      </style:paragraph-properties>
      <style:text-properties officeooo:paragraph-rsid="0025815c"/>
    </style:style>
    <style:style style:name="P189" style:family="paragraph" style:parent-style-name="Normal">
      <style:paragraph-properties fo:margin-left="0.25cm" fo:margin-right="0.339cm" fo:orphans="0" fo:widows="0" fo:text-indent="0cm" style:auto-text-indent="false"/>
      <style:text-properties fo:font-size="12pt" fo:font-weight="bold" officeooo:paragraph-rsid="0025815c" style:font-size-asian="12pt" style:font-weight-asian="bold" style:font-size-complex="12pt" style:font-weight-complex="bold"/>
    </style:style>
    <style:style style:name="P190" style:family="paragraph" style:parent-style-name="Default">
      <style:paragraph-properties fo:margin-left="0.25cm" fo:margin-right="0.339cm" fo:text-align="justify" style:justify-single-word="false" fo:text-indent="0cm" style:auto-text-indent="false"/>
      <style:text-properties fo:color="#000000" officeooo:paragraph-rsid="0025815c"/>
    </style:style>
    <style:style style:name="P191" style:family="paragraph" style:parent-style-name="Heading_20_1">
      <style:paragraph-properties fo:margin-left="0.25cm" fo:margin-right="0.339cm" fo:margin-top="0cm" fo:margin-bottom="0cm" loext:contextual-spacing="false" fo:text-align="justify" style:justify-single-word="false" fo:text-indent="0cm" style:auto-text-indent="false" fo:padding-left="0cm" fo:padding-right="0cm" fo:padding-top="0cm" fo:padding-bottom="0.071cm" fo:border-left="none" fo:border-right="none" fo:border-top="none" fo:border-bottom="0.99pt solid #ffffff"/>
      <style:text-properties officeooo:paragraph-rsid="0025815c"/>
    </style:style>
    <style:style style:name="P192" style:family="paragraph" style:parent-style-name="Пункт_5f_3">
      <style:paragraph-properties fo:margin-left="0.25cm" fo:margin-right="0.339cm" fo:line-height="100%" fo:text-indent="0cm" style:auto-text-indent="false">
        <style:tab-stops/>
      </style:paragraph-properties>
      <style:text-properties fo:font-size="12pt" officeooo:paragraph-rsid="0025815c" style:font-size-asian="12pt" style:font-size-complex="12pt"/>
    </style:style>
    <style:style style:name="P193" style:family="paragraph" style:parent-style-name="Основной_20_текст_20_с_20_отступом_20_32">
      <style:paragraph-properties fo:margin-left="0.25cm" fo:margin-right="0.339cm" fo:margin-top="0cm" fo:margin-bottom="0cm" loext:contextual-spacing="false" fo:text-align="justify" style:justify-single-word="false" fo:text-indent="0cm" style:auto-text-indent="false"/>
      <style:text-properties officeooo:paragraph-rsid="0025815c"/>
    </style:style>
    <style:style style:name="P194" style:family="paragraph" style:parent-style-name="Основной_20_текст_20_с_20_отступом_20_32">
      <style:paragraph-properties fo:margin-left="0.25cm" fo:margin-right="0.339cm" fo:margin-top="0cm" fo:margin-bottom="0cm" loext:contextual-spacing="false" fo:text-align="justify" style:justify-single-word="false" fo:text-indent="0cm" style:auto-text-indent="false"/>
      <style:text-properties fo:font-size="12pt" fo:language="ru" fo:country="RU" fo:font-weight="bold" officeooo:paragraph-rsid="0025815c" style:font-size-asian="12pt" style:font-weight-asian="bold" style:font-size-complex="12pt" style:font-weight-complex="bold"/>
    </style:style>
    <style:style style:name="P195" style:family="paragraph" style:parent-style-name="Без_20_интервала">
      <style:paragraph-properties fo:margin-left="0.25cm" fo:margin-right="0.339cm" fo:text-align="start" style:justify-single-word="false" fo:text-indent="0cm" style:auto-text-indent="false"/>
      <style:text-properties officeooo:paragraph-rsid="0025815c"/>
    </style:style>
    <style:style style:name="P196" style:family="paragraph" style:parent-style-name="Без_20_интервала">
      <style:paragraph-properties fo:margin-left="0.25cm" fo:margin-right="0.339cm" fo:text-align="center" style:justify-single-word="false" fo:text-indent="0cm" style:auto-text-indent="false"/>
      <style:text-properties officeooo:paragraph-rsid="0025815c"/>
    </style:style>
    <style:style style:name="P197" style:family="paragraph" style:parent-style-name="Без_20_интервала">
      <style:paragraph-properties fo:margin-left="0.25cm" fo:margin-right="0.339cm" fo:text-indent="0cm" style:auto-text-indent="false"/>
      <style:text-properties officeooo:paragraph-rsid="0025815c"/>
    </style:style>
    <style:style style:name="P198" style:family="paragraph" style:parent-style-name="Без_20_интервала">
      <style:paragraph-properties fo:margin-left="0.25cm" fo:margin-right="0.339cm" fo:text-indent="0cm" style:auto-text-indent="false"/>
      <style:text-properties fo:color="#000000" officeooo:paragraph-rsid="0025815c" style:font-weight-complex="bold"/>
    </style:style>
    <style:style style:name="P199" style:family="paragraph" style:parent-style-name="ConsNormal">
      <style:paragraph-properties fo:margin-left="0.25cm" fo:margin-right="0.339cm" fo:text-align="justify" style:justify-single-word="false" fo:orphans="2" fo:widows="2" fo:text-indent="0cm" style:auto-text-indent="false"/>
      <style:text-properties officeooo:paragraph-rsid="0025815c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style-complex="italic"/>
    </style:style>
    <style:style style:name="T3" style:family="text">
      <style:text-properties fo:font-weight="bold" style:letter-kerning="true" style:font-weight-asian="bold"/>
    </style:style>
    <style:style style:name="T4" style:family="text">
      <style:text-properties fo:font-weight="bold" style:font-name-asian="Calibri" style:font-weight-asian="bold"/>
    </style:style>
    <style:style style:name="T5" style:family="text">
      <style:text-properties fo:font-size="12pt" style:font-name-asian="Calibri" style:font-size-asian="12pt"/>
    </style:style>
    <style:style style:name="T6" style:family="text">
      <style:text-properties fo:font-size="12pt" fo:font-weight="bold" style:font-size-asian="12pt" style:font-weight-asian="bold"/>
    </style:style>
    <style:style style:name="T7" style:family="text">
      <style:text-properties fo:font-size="12pt" fo:font-weight="bold" style:font-size-asian="12pt" style:font-weight-asian="bold" style:font-weight-complex="bold"/>
    </style:style>
    <style:style style:name="T8" style:family="text">
      <style:text-properties fo:font-size="12pt" fo:font-weight="bold" style:font-size-asian="12pt" style:font-weight-asian="bold"/>
    </style:style>
    <style:style style:name="T9" style:family="text">
      <style:text-properties fo:font-size="12pt" fo:font-weight="bold" style:font-size-asian="12pt" style:font-weight-asian="bold" style:font-size-complex="12pt"/>
    </style:style>
    <style:style style:name="T10" style:family="text">
      <style:text-properties fo:font-size="12pt" fo:font-weight="bold" style:font-size-asian="12pt" style:font-weight-asian="bold" style:font-size-complex="12pt" style:font-weight-complex="bold"/>
    </style:style>
    <style:style style:name="T11" style:family="text">
      <style:text-properties fo:font-size="12pt" fo:font-weight="bold" fo:background-color="#00ff00" loext:char-shading-value="0" style:font-size-asian="12pt" style:font-weight-asian="bold"/>
    </style:style>
    <style:style style:name="T12" style:family="text">
      <style:text-properties fo:font-size="12pt" fo:font-weight="bold" style:font-name-asian="Calibri" style:font-size-asian="12pt" style:font-weight-asian="bold"/>
    </style:style>
    <style:style style:name="T13" style:family="text">
      <style:text-properties fo:font-size="12pt" fo:font-weight="bold" style:font-name-asian="Arial" style:font-size-asian="12pt" style:font-weight-asian="bold"/>
    </style:style>
    <style:style style:name="T14" style:family="text">
      <style:text-properties fo:font-size="12pt" fo:font-weight="bold" fo:background-color="#ffff00" loext:char-shading-value="0" style:font-size-asian="12pt" style:font-weight-asian="bold"/>
    </style:style>
    <style:style style:name="T15" style:family="text">
      <style:text-properties fo:font-size="12pt" style:font-size-asian="12pt"/>
    </style:style>
    <style:style style:name="T16" style:family="text">
      <style:text-properties fo:font-size="12pt" style:font-size-asian="12pt" style:font-weight-complex="bold"/>
    </style:style>
    <style:style style:name="T17" style:family="text">
      <style:text-properties fo:font-size="12pt" style:font-size-asian="12pt" style:font-weight-complex="bold"/>
    </style:style>
    <style:style style:name="T18" style:family="text">
      <style:text-properties fo:font-size="12pt" style:font-size-asian="12pt" style:font-size-complex="12pt"/>
    </style:style>
    <style:style style:name="T19" style:family="text">
      <style:text-properties fo:font-size="12pt" style:font-size-asian="12pt" style:font-size-complex="12pt" style:font-weight-complex="normal"/>
    </style:style>
    <style:style style:name="T20" style:family="text">
      <style:text-properties fo:font-size="12pt" style:font-size-asian="12pt" style:font-size-complex="12pt" style:font-weight-complex="bold"/>
    </style:style>
    <style:style style:name="T21" style:family="text">
      <style:text-properties fo:font-size="12pt" style:font-size-asian="12pt"/>
    </style:style>
    <style:style style:name="T22" style:family="text">
      <style:text-properties fo:font-size="12pt" fo:font-style="italic" style:font-size-asian="12pt" style:font-style-asian="italic"/>
    </style:style>
    <style:style style:name="T23" style:family="text">
      <style:text-properties fo:font-size="12pt" fo:font-style="italic" fo:font-weight="normal" style:font-size-asian="12pt" style:font-style-asian="italic" style:font-weight-asian="normal" style:font-size-complex="12pt"/>
    </style:style>
    <style:style style:name="T24" style:family="text">
      <style:text-properties fo:font-size="12pt" fo:font-style="italic" fo:font-weight="normal" style:font-name-asian="Arial" style:font-size-asian="12pt" style:font-style-asian="italic" style:font-weight-asian="normal"/>
    </style:style>
    <style:style style:name="T25" style:family="text">
      <style:text-properties fo:font-size="12pt" fo:font-style="italic" style:font-name-asian="Arial" style:font-size-asian="12pt" style:font-style-asian="italic"/>
    </style:style>
    <style:style style:name="T26" style:family="text">
      <style:text-properties fo:font-size="12pt" fo:font-style="italic" style:font-name-asian="Arial" style:font-size-asian="12pt" style:font-style-asian="italic"/>
    </style:style>
    <style:style style:name="T27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28" style:family="text">
      <style:text-properties fo:font-size="12pt" fo:font-weight="normal" style:font-size-asian="12pt" style:font-weight-asian="normal"/>
    </style:style>
    <style:style style:name="T29" style:family="text">
      <style:text-properties fo:font-size="12pt" fo:font-weight="normal" style:font-size-asian="12pt" style:font-weight-asian="normal" style:font-size-complex="12pt"/>
    </style:style>
    <style:style style:name="T30" style:family="text">
      <style:text-properties fo:font-size="12pt" fo:font-weight="normal" style:font-size-asian="12pt" style:font-weight-asian="normal" style:font-size-complex="12pt" style:font-weight-complex="normal"/>
    </style:style>
    <style:style style:name="T31" style:family="text">
      <style:text-properties fo:font-size="12pt" fo:font-weight="normal" style:font-size-asian="12pt" style:font-weight-asian="normal"/>
    </style:style>
    <style:style style:name="T32" style:family="text">
      <style:text-properties fo:font-size="12pt" fo:font-weight="normal" style:font-name-asian="Arial" style:font-size-asian="12pt" style:font-weight-asian="normal"/>
    </style:style>
    <style:style style:name="T33" style:family="text">
      <style:text-properties fo:font-size="12pt" fo:font-weight="normal" style:font-name-asian="Arial" style:font-size-asian="12pt" style:font-weight-asian="normal"/>
    </style:style>
    <style:style style:name="T34" style:family="text">
      <style:text-properties fo:font-size="12pt" style:font-name-asian="Arial" style:font-size-asian="12pt"/>
    </style:style>
    <style:style style:name="T35" style:family="text">
      <style:text-properties fo:font-size="12pt" fo:language="en" fo:country="US" style:font-size-asian="12pt"/>
    </style:style>
    <style:style style:name="T36" style:family="text">
      <style:text-properties fo:font-size="12pt" style:font-name-asian="Calibri" style:font-size-asian="12pt"/>
    </style:style>
    <style:style style:name="T37" style:family="text">
      <style:text-properties fo:font-size="12pt" fo:language="ru" fo:country="RU" fo:font-weight="bold" style:font-size-asian="12pt" style:font-weight-asian="bold" style:font-size-complex="12pt"/>
    </style:style>
    <style:style style:name="T38" style:family="text">
      <style:text-properties fo:font-size="12pt" style:font-name-asian="Arial" style:font-size-asian="12pt"/>
    </style:style>
    <style:style style:name="T39" style:family="text">
      <style:text-properties fo:font-size="12pt" style:font-name-asian="Arial" style:font-size-asian="12pt"/>
    </style:style>
    <style:style style:name="T40" style:family="text">
      <style:text-properties fo:font-size="12pt" style:font-name-asian="MS Mincho" style:font-size-asian="12pt"/>
    </style:style>
    <style:style style:name="T41" style:family="text">
      <style:text-properties fo:font-size="12pt" fo:background-color="#00ff00" loext:char-shading-value="0" style:font-size-asian="12pt"/>
    </style:style>
    <style:style style:name="T42" style:family="text">
      <style:text-properties fo:color="#000000"/>
    </style:style>
    <style:style style:name="T43" style:family="text">
      <style:text-properties fo:color="#000000" fo:font-size="12pt" style:font-size-asian="12pt"/>
    </style:style>
    <style:style style:name="T44" style:family="text">
      <style:text-properties fo:color="#000000" fo:font-size="12pt" style:font-size-asian="12pt" style:font-size-complex="12pt"/>
    </style:style>
    <style:style style:name="T45" style:family="text">
      <style:text-properties fo:color="#000000" fo:font-size="12pt" style:font-size-asian="12pt"/>
    </style:style>
    <style:style style:name="T46" style:family="text">
      <style:text-properties fo:color="#000000" fo:font-size="12pt" fo:font-weight="bold" style:font-size-asian="12pt" style:font-weight-asian="bold" style:font-weight-complex="bold"/>
    </style:style>
    <style:style style:name="T47" style:family="text">
      <style:text-properties fo:color="#000000" fo:font-size="12pt" fo:letter-spacing="0.002cm" style:font-size-asian="12pt"/>
    </style:style>
    <style:style style:name="T48" style:family="text">
      <style:text-properties fo:color="#000000" fo:font-size="12pt" fo:letter-spacing="0.005cm" style:font-size-asian="12pt"/>
    </style:style>
    <style:style style:name="T49" style:family="text">
      <style:text-properties fo:color="#000000" fo:font-size="12pt" fo:letter-spacing="0.025cm" style:font-size-asian="12pt"/>
    </style:style>
    <style:style style:name="T50" style:family="text">
      <style:text-properties fo:color="#000000" fo:font-size="12pt" fo:letter-spacing="0.009cm" style:font-size-asian="12pt"/>
    </style:style>
    <style:style style:name="T51" style:family="text">
      <style:text-properties fo:color="#000000" fo:font-size="12pt" fo:letter-spacing="0.023cm" style:font-size-asian="12pt"/>
    </style:style>
    <style:style style:name="T52" style:family="text">
      <style:text-properties fo:color="#000000" fo:font-size="12pt" fo:font-weight="normal" style:font-size-asian="12pt" style:font-weight-asian="normal"/>
    </style:style>
    <style:style style:name="T53" style:family="text">
      <style:text-properties fo:color="#000000" fo:font-style="italic" style:font-style-asian="italic"/>
    </style:style>
    <style:style style:name="T54" style:family="text">
      <style:text-properties fo:color="#000000" style:text-position="0% 100%" fo:font-size="12pt" style:font-size-asian="12pt"/>
    </style:style>
    <style:style style:name="T55" style:family="text">
      <style:text-properties fo:color="#000000" fo:language="en" fo:country="US"/>
    </style:style>
    <style:style style:name="T56" style:family="text">
      <style:text-properties fo:color="#000000" style:font-name="Times New Roman" fo:font-size="12pt" style:font-size-asian="12pt" style:font-name-complex="Times New Roman" style:font-size-complex="12pt"/>
    </style:style>
    <style:style style:name="T57" style:family="text">
      <style:text-properties fo:font-size="11pt" style:font-size-asian="11pt" style:font-size-complex="11pt"/>
    </style:style>
    <style:style style:name="T58" style:family="text">
      <style:text-properties fo:font-size="11pt" fo:font-weight="bold" style:font-size-asian="11pt" style:font-weight-asian="bold" style:font-size-complex="11pt"/>
    </style:style>
    <style:style style:name="T59" style:family="text">
      <style:text-properties fo:font-size="11pt" fo:font-weight="bold" style:font-size-asian="11pt" style:font-weight-asian="bold" style:font-size-complex="11pt" style:font-weight-complex="bold"/>
    </style:style>
    <style:style style:name="T60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61" style:family="text">
      <style:text-properties style:font-name="Times New Roman" fo:font-size="12pt" style:font-size-asian="12pt" style:font-name-complex="Times New Roman" style:font-size-complex="12pt"/>
    </style:style>
    <style:style style:name="T62" style:family="text">
      <style:text-properties style:font-name="Times New Roman" fo:font-size="12pt" fo:font-weight="normal" style:font-size-asian="12pt" style:font-weight-asian="normal" style:font-name-complex="Times New Roman" style:font-size-complex="12pt"/>
    </style:style>
    <style:style style:name="T63" style:family="text">
      <style:text-properties style:font-name="Times New Roman" fo:font-size="12pt" fo:language="en" fo:country="US" style:font-size-asian="12pt" style:font-name-complex="Times New Roman" style:font-size-complex="12pt"/>
    </style:style>
    <style:style style:name="T64" style:family="text">
      <style:text-properties fo:color="#ff0000"/>
    </style:style>
    <style:style style:name="T65" style:family="text">
      <style:text-properties fo:color="#ff0000" fo:font-weight="bold" style:font-weight-asian="bold"/>
    </style:style>
    <style:style style:name="T66" style:family="text">
      <style:text-properties fo:color="#ff0000" fo:font-weight="bold" style:font-weight-asian="bold"/>
    </style:style>
    <style:style style:name="T67" style:family="text">
      <style:text-properties fo:color="#ff0000" style:text-position="0% 100%" fo:font-weight="bold" style:font-weight-asian="bold"/>
    </style:style>
    <style:style style:name="T68" style:family="text">
      <style:text-properties fo:color="#ff0000" fo:font-size="12pt" style:font-size-asian="12pt"/>
    </style:style>
    <style:style style:name="T69" style:family="text">
      <style:text-properties fo:color="#ff0000" fo:font-size="12pt" fo:font-weight="bold" style:font-size-asian="12pt" style:font-weight-asian="bold"/>
    </style:style>
    <style:style style:name="T70" style:family="text">
      <style:text-properties fo:background-color="#00ff00" loext:char-shading-value="0"/>
    </style:style>
    <style:style style:name="T71" style:family="text">
      <style:text-properties fo:background-color="#00ff00" loext:char-shading-value="0"/>
    </style:style>
    <style:style style:name="T72" style:family="text">
      <style:text-properties fo:language="en" fo:country="US"/>
    </style:style>
    <style:style style:name="T73" style:family="text">
      <style:text-properties style:font-weight-complex="bold"/>
    </style:style>
    <style:style style:name="T74" style:family="text">
      <style:text-properties style:text-position="0% 100%"/>
    </style:style>
    <style:style style:name="T75" style:family="text">
      <style:text-properties style:text-position="0% 100%" fo:font-weight="bold" style:font-weight-asian="bold"/>
    </style:style>
    <style:style style:name="T76" style:family="text">
      <style:text-properties style:text-position="0% 100%" fo:font-size="12pt" fo:font-weight="normal" style:font-size-asian="12pt" style:font-weight-asian="normal"/>
    </style:style>
    <style:style style:name="T77" style:family="text">
      <style:text-properties style:font-name-asian="Calibri"/>
    </style:style>
    <style:style style:name="T78" style:family="text">
      <style:text-properties fo:font-weight="normal" style:font-weight-asian="normal"/>
    </style:style>
    <style:style style:name="T79" style:family="text">
      <style:text-properties fo:font-style="italic" style:font-style-asian="italic"/>
    </style:style>
    <style:style style:name="T80" style:family="text">
      <style:text-properties style:letter-kerning="true"/>
    </style:style>
    <style:style style:name="T81" style:family="text">
      <style:text-properties style:font-name-asian="Calibri"/>
    </style:style>
    <style:style style:name="T82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83" style:family="text">
      <style:text-properties style:font-name="Times New Roman" fo:font-size="12pt" fo:font-weight="bold" style:font-size-asian="12pt" style:font-weight-asian="bold" style:font-name-complex="Times New Roman" style:font-size-complex="12pt" style:font-style-complex="italic"/>
    </style:style>
    <style:style style:name="T84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85" style:family="text">
      <style:text-properties style:font-name="Times New Roman" fo:font-size="12pt" style:font-size-asian="12pt" style:font-name-complex="Times New Roman" style:font-size-complex="12pt"/>
    </style:style>
    <style:style style:name="T86" style:family="text">
      <style:text-properties style:font-name="Times New Roman" fo:font-size="12pt" style:font-size-asian="12pt" style:font-name-complex="Times New Roman" style:font-size-complex="12pt" style:font-weight-complex="bold"/>
    </style:style>
    <style:style style:name="T87" style:family="text">
      <style:text-properties style:font-name="Times New Roman" fo:font-size="12pt" fo:language="en" fo:country="US" style:font-size-asian="12pt" style:font-name-complex="Times New Roman" style:font-size-complex="12pt"/>
    </style:style>
    <style:style style:name="T88" style:family="text">
      <style:text-properties style:font-name="Times New Roman" fo:font-size="12pt" fo:letter-spacing="-0.009cm" fo:font-weight="normal" style:font-size-asian="12pt" style:font-weight-asian="normal" style:font-name-complex="Times New Roman" style:font-size-complex="12pt"/>
    </style:style>
    <style:style style:name="T89" style:family="text">
      <style:text-properties style:font-name="Times New Roman" fo:font-size="12pt" fo:font-weight="normal" style:font-size-asian="12pt" style:font-weight-asian="normal" style:font-name-complex="Times New Roman" style:font-size-complex="12pt"/>
    </style:style>
    <style:style style:name="T90" style:family="text">
      <style:text-properties style:font-name="Times New Roman" fo:font-size="12pt" fo:language="ru" fo:country="RU" fo:font-weight="normal" style:font-size-asian="12pt" style:font-weight-asian="normal" style:font-name-complex="Times New Roman" style:font-size-complex="12pt"/>
    </style:style>
    <style:style style:name="T91" style:family="text">
      <style:text-properties fo:color="#000000"/>
    </style:style>
    <style:style style:name="T92" style:family="text">
      <style:text-properties fo:color="#000000" fo:language="en" fo:country="US"/>
    </style:style>
    <style:style style:name="T93" style:family="text">
      <style:text-properties fo:color="#000000" fo:font-size="12pt" fo:language="en" fo:country="US" style:text-underline-style="none" fo:font-weight="bold" style:font-size-asian="12pt" style:font-weight-asian="bold"/>
    </style:style>
    <style:style style:name="T94" style:family="text">
      <style:text-properties fo:color="#000000" fo:font-size="12pt" fo:language="en" fo:country="US" style:font-size-asian="12pt"/>
    </style:style>
    <style:style style:name="T95" style:family="text">
      <style:text-properties fo:color="#000000" fo:font-size="12pt" style:text-underline-style="none" fo:font-weight="bold" style:font-size-asian="12pt" style:font-weight-asian="bold"/>
    </style:style>
    <style:style style:name="T96" style:family="text">
      <style:text-properties fo:color="#000000" fo:font-size="12pt" style:font-size-asian="12pt"/>
    </style:style>
    <style:style style:name="T97" style:family="text">
      <style:text-properties fo:background-color="#ffffff" loext:char-shading-value="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1">Администрация Новозоринского сельсовета Павловского района </text:p>
      <text:p text:style-name="P126">Алтайского края.</text:p>
      <text:p text:style-name="P78"><text:span text:style-name="T15">659010 Алтайский край Павловский район п. Новые Зори ул. Комсомольская, 12 </text:span><text:span text:style-name="T16"><text:s/></text:span><text:span text:style-name="T15"><text:s/></text:span><text:span text:style-name="T16"><text:s/></text:span></text:p>
      <text:p text:style-name="P79"><text:span text:style-name="T35">n</text:span><text:span text:style-name="T15">-</text:span><text:span text:style-name="T35">zori</text:span><text:span text:style-name="T15">-2261@</text:span><text:span text:style-name="T35">yandex</text:span><text:span text:style-name="T15">.</text:span><text:span text:style-name="T35">ru</text:span></text:p>
      <text:p text:style-name="P83"/>
      <text:p text:style-name="P83"/>
      <text:p text:style-name="P132">УТВЕРЖДЕНО</text:p>
      <text:p text:style-name="P134">Администрации Новозоринского сельсовета Павловского района Алтайского края</text:p>
      <text:p text:style-name="P134"/>
      <text:p text:style-name="P135"><text:span text:style-name="T5">________________/</text:span><text:span text:style-name="T43"> </text:span><text:span text:style-name="T15">Борисов В.В</text:span><text:span text:style-name="T43">./</text:span></text:p>
      <text:p text:style-name="P133"/>
      <text:p text:style-name="P133">«22» сентября 2020 года</text:p>
      <text:p text:style-name="P85"/>
      <text:p text:style-name="P85"/>
      <text:p text:style-name="P85"/>
      <text:p text:style-name="P85"/>
      <text:p text:style-name="P88"/>
      <text:p text:style-name="P90"/>
      <text:p text:style-name="P89"/>
      <text:p text:style-name="P80"><text:span text:style-name="T7">Документация на проведение открытого аукциона </text:span><text:span text:style-name="T6">с подачей предложений о цене в открытой форме по продаже муниципального имущества - нежилого помещения, </text:span><text:span text:style-name="T7">находящегося в собственности Муниципального образования </text:span><text:span text:style-name="T6">Новозоринский сельсовет Павловского района Алтайского края</text:span></text:p>
      <text:p text:style-name="P97"/>
      <text:p text:style-name="P91"/>
      <text:p text:style-name="P92"/>
      <text:p text:style-name="P150">Количество лотов: 1 <text:s/>- <text:s/>нежилое помещение </text:p>
      <text:p text:style-name="P152"><text:span text:style-name="T1">(</text:span>Назначение: нежилое помещение. Площадь: общая 65,3 кв.м. Этаж 1. <text:s/></text:p>
      <text:p text:style-name="P152">Кадастровый номер 22:31:030501:4592)</text:p>
      <text:p text:style-name="P150"/>
      <text:p text:style-name="P89"/>
      <text:p text:style-name="P89"/>
      <text:p text:style-name="P89"/>
      <text:p text:style-name="P89"/>
      <text:p text:style-name="P89"/>
      <text:p text:style-name="P89"/>
      <text:p text:style-name="P90"/>
      <text:p text:style-name="P90"/>
      <text:p text:style-name="P90"/>
      <text:p text:style-name="P90"/>
      <text:p text:style-name="P89"/>
      <text:p text:style-name="P89"/>
      <text:p text:style-name="P89">2020 г.</text:p>
      <text:p text:style-name="P89"/>
      <text:p text:style-name="P89"/>
      <text:p text:style-name="P89"/>
      <text:p text:style-name="P89"/>
      <text:p text:style-name="P89"/>
      <text:p text:style-name="P89">ОГЛАВЛЕНИЕ</text:p>
      <text:p text:style-name="P93"><text:soft-page-break/></text:p>
      <text:p text:style-name="P96">1. ОБЩИЕ ПОЛОЖЕНИЯ</text:p>
      <text:p text:style-name="P166">1.1. Общие сведения о процедуре аукциона</text:p>
      <text:p text:style-name="P180"><text:span text:style-name="T29">1.2. </text:span><text:span text:style-name="T30">Правовой статус процедуры аукциона</text:span></text:p>
      <text:p text:style-name="P166">1.3. Объект аукциона и его характеристика </text:p>
      <text:p text:style-name="P167">1.4. Правовой статус объекта аукциона</text:p>
      <text:p text:style-name="P167">1.5. Организатор торгов (аукциона)</text:p>
      <text:p text:style-name="P171"/>
      <text:p text:style-name="P181"><text:span text:style-name="T18">2. </text:span><text:span text:style-name="T44">ПОРЯДОК ПРОВЕДЕНИЯ АУКЦИОНА</text:span></text:p>
      <text:p text:style-name="P167">2.1. Информационное обеспечение аукциона</text:p>
      <text:p text:style-name="P141"><text:span text:style-name="T28">2.2. Требования к участникам</text:span><text:span text:style-name="T15"> </text:span><text:span text:style-name="T28">аукциона</text:span></text:p>
      <text:p text:style-name="P143">2.3. Порядок подачи (приема) и отзыва заявок. Документы, предоставляемые участникам аукциона и порядок их предоставления </text:p>
      <text:p text:style-name="P141"><text:span text:style-name="T28">2.4. Порядок определения участников аукциона</text:span><text:span text:style-name="T15">.</text:span><text:span text:style-name="T28"> </text:span></text:p>
      <text:p text:style-name="P145">2.5. Порядок и размер внесения задатка</text:p>
      <text:p text:style-name="P195"><text:span text:style-name="T80">2.6. </text:span>Рассмотрение заявок на участие в аукционе</text:p>
      <text:p text:style-name="P195">2.7. Порядок проведения аукциона<text:span text:style-name="T77"> и определения победителя</text:span></text:p>
      <text:p text:style-name="P145">2.8. Заключение договора с победителем торгов</text:p>
      <text:p text:style-name="P145">2.9. Последствия признания <text:s/>аукциона несостоявшимся</text:p>
      <text:p text:style-name="P145">2.10. Порядок и сроки возврата <text:s/>задатка</text:p>
      <text:p text:style-name="P143">2.11. Срок и порядок регистрации на электронной площадке</text:p>
      <text:p text:style-name="P101">2.12. Внесение изменений в информационное сообщение и Документацию. <text:s/>Отказ от проведения аукциона.</text:p>
      <text:p text:style-name="P146"/>
      <text:p text:style-name="P108">Приложение № 1. Опись документов <text:s/></text:p>
      <text:p text:style-name="P108">Приложение № 2. Заявка <text:s/>на участие в аукционе </text:p>
      <text:p text:style-name="P108">Приложение № 3. Договор <text:s/>купли-продажи недвижимого имущества (проект)</text:p>
      <text:p text:style-name="P108"/>
      <text:p text:style-name="P143"/>
      <text:p text:style-name="P143"/>
      <text:p text:style-name="P127">1. ОБЩИЕ ПОЛОЖЕНИЯ</text:p>
      <text:p text:style-name="P179"/>
      <text:p text:style-name="P81"><text:span text:style-name="T6">1.1. </text:span><text:span text:style-name="T7">Общие сведения о процедуре </text:span><text:span text:style-name="T6">аукциона</text:span></text:p>
      <text:p text:style-name="P92"/>
      <text:p text:style-name="P70"><text:span text:style-name="T6">Администрация Новозоринского сельсовета Павловского района Алтайского края</text:span><text:span text:style-name="T15"> </text:span><text:span text:style-name="T6">– </text:span><text:span text:style-name="T15">Организатор торгов/Продавец сообщает о проведении открытого аукциона с подачей предложений о цене в открытой форме по продаже муниципального имущества <text:s/>- нежилого помещения, </text:span><text:span text:style-name="T16">находящегося в собственности Муниципального образования </text:span><text:span text:style-name="T15">Новозоринский сельсовет Павловского района Алтайского края</text:span><text:span text:style-name="T5">.</text:span></text:p>
      <text:p text:style-name="P173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56"><text:span text:style-name="T1">Наименование организатора:</text:span> Общество с ограниченной ответственностью «Торги44.ру» (ООО «Торги44.ру»)</text:p>
            <text:p text:style-name="P157"><text:span text:style-name="T60">Юридический адрес:</text:span><text:span text:style-name="T61"> 656056, Алтайский край, г. Барнаул, ул. М. Горького д. 20</text:span></text:p>
            <text:p text:style-name="P136"><text:span text:style-name="T6">Почтовый адрес:</text:span><text:span text:style-name="T15"> 656043, Алтайский край, г. Барнаул, ул. Интернациональная, д.110</text:span></text:p>
            <text:p text:style-name="P158"><text:span text:style-name="T60">Контактный телефон:</text:span><text:span text:style-name="T61"> </text:span><text:span text:style-name="T60">(</text:span><text:span text:style-name="Strong_20_Emphasis"><text:span text:style-name="T61">8 3852) 65-89-50</text:span></text:span></text:p>
            <text:p text:style-name="P161"/>
          </table:table-cell>
        </table:table-row>
        <table:table-row table:style-name="Таблица1.1">
          <table:table-cell table:style-name="Таблица1.A1" office:value-type="string">
            <text:p text:style-name="P137"><text:span text:style-name="T6">Наименование заказчика/продавца</text:span><text:span text:style-name="T15">:</text:span><text:span text:style-name="T22"> </text:span><text:span text:style-name="T15">Администрация Новозоринского сельсовета Павловского района Алтайского края.</text:span></text:p>
            <text:p text:style-name="P159"><text:span text:style-name="T60">Юридический адрес/фактический адрес/почтовый адрес <text:s/>организатора торгов: </text:span><text:span text:style-name="T61">659010 Алтайский край Павловский район п. Новые Зори ул. Комсомольская,12.</text:span></text:p>
            <text:p text:style-name="P159"><text:span text:style-name="T60">Адрес электронной почты организатора аукциона:</text:span><text:span text:style-name="T61"> </text:span><text:span text:style-name="T63">n</text:span><text:span text:style-name="T61">-</text:span><text:span text:style-name="T63">zori</text:span><text:span text:style-name="T61">-2261@</text:span><text:span text:style-name="T63">yandex</text:span><text:span text:style-name="T61">.</text:span><text:span text:style-name="T63">ru</text:span><text:span text:style-name="T60"> </text:span></text:p>
            <text:p text:style-name="P162"><text:span text:style-name="T60">Контактное <text:s/>лицо:</text:span><text:span text:style-name="T61"> Главный специалист по имуществу и земельным вопросам - Дунаева Галина Николаевна, рабочий тел.: 8 (385) 8135171, <text:s/>сот.тел.: 8-983-353-2517.</text:span></text:p>
            <text:p text:style-name="P138"/>
          </table:table-cell>
        </table:table-row>
        <table:table-row table:style-name="Таблица1.1">
          <table:table-cell table:style-name="Таблица1.A1" office:value-type="string">
            <text:p text:style-name="P153"><text:span text:style-name="T2">Способ приватизации/продажи имущества:</text:span> продажа нежилого помещения на <text:s/>аукционе.</text:p>
            <text:p text:style-name="P153"><text:span text:style-name="T1">Форма аукциона: </text:span>аукцион с подачей предложений о цене имущества в открытой форме (далее - аукцион).</text:p>
            <text:p text:style-name="P163"><text:span text:style-name="T83">Объект аукциона: </text:span><text:span text:style-name="T61"><text:s/></text:span><text:span text:style-name="T60">продажа муниципального имущества (нежилого помещения, </text:span><text:span text:style-name="T84">находящегося в собственности </text:span><text:span text:style-name="T60">Муниципального образования Новозоринский <text:s/>сельсовет <text:s/>Павловского района Алтайского края).</text:span></text:p>
            <text:p text:style-name="P153"/>
          </table:table-cell>
        </table:table-row>
        <table:table-row table:style-name="Таблица1.1">
          <table:table-cell table:style-name="Таблица1.A1" office:value-type="string">
            <text:p text:style-name="P70"><text:span text:style-name="T6">Начальная цена Лота, согласно Отчету об оценке рыночной стоимости </text:span><text:span text:style-name="T43">№ 242-07-2020 от 23.07.2020 </text:span><text:span text:style-name="T6"><text:s/>(далее – Отчет об оценке), составляет </text:span><text:span text:style-name="T15">- <text:s/></text:span><text:span text:style-name="T6">530 350</text:span><text:span text:style-name="T15"> (пятьсот тридцать тысяч триста пятьдесят) рублей 00 копеек; шаг аукциона устанавливается <text:s/>5% - <text:s/></text:span><text:span text:style-name="T27">26 517 </text:span><text:span text:style-name="T15"><text:s/>рублей </text:span><text:span text:style-name="T27">50</text:span><text:span text:style-name="T15"> копеек <text:s/>(двадцать шесть тысяч пятьсот семнадцать рублей 50 копеек).</text:span></text:p>
            <text:p text:style-name="P70"><text:span text:style-name="T15">Задаток <text:s/>устанавливается <text:s/>20% - <text:s/></text:span><text:span text:style-name="T27">106 070 </text:span><text:span text:style-name="T15"><text:s/>рублей </text:span><text:span text:style-name="T27">00</text:span><text:span text:style-name="T15"> копеек (сто шесть тысяч семьдесят рублей 00 копеек).</text:span></text:p>
            <text:p text:style-name="P98">Обеспечение исполнения договора не предусмотрено.</text:p>
            <text:p text:style-name="P173"/>
          </table:table-cell>
        </table:table-row>
        <table:table-row table:style-name="Таблица1.1">
          <table:table-cell table:style-name="Таблица1.A1" office:value-type="string">
            <text:p text:style-name="P151">Срок подачи заявок: </text:p>
            <text:p text:style-name="P153"><text:span text:style-name="T1">Место подачи заявок: </text:span><text:span text:style-name="T72">http</text:span>:/<text:span text:style-name="T72">www</text:span>.<text:span text:style-name="T72">rts</text:span>-<text:span text:style-name="T72">tender</text:span>.<text:span text:style-name="T72">ru</text:span>/</text:p>
            <text:p text:style-name="P153">Начало подачи заявок – <text:span text:style-name="T1"><text:s/></text:span><text:span text:style-name="T65">«22» сентября 2020 года</text:span><text:span text:style-name="T1"> </text:span><text:span text:style-name="T64">в 18:00</text:span> (здесь и далее <text:span text:style-name="T73">Московское время</text:span>), Подача заявок осуществляется круглосуточно. </text:p>
            <text:p text:style-name="P153">Окончание подачи заявок <text:span text:style-name="T1">– </text:span><text:span text:style-name="T65">«19» октября 2020 года</text:span><text:span text:style-name="T64"> в 08:00</text:span>.</text:p>
            <text:p text:style-name="P153"><text:span text:style-name="T1">Дата и время рассмотрения заявок участников и документов участников:</text:span> <text:span text:style-name="T1"><text:s/></text:span><text:span text:style-name="T65">«20» октября 2020 года в 10:00</text:span>. </text:p>
            <text:p text:style-name="P153"><text:span text:style-name="T1">Место проведения аукциона (подведения итогов): </text:span><text:span text:style-name="T72">http</text:span>:/<text:span text:style-name="T72">www</text:span>.<text:span text:style-name="T72">rts</text:span>-<text:span text:style-name="T72">tender</text:span>.<text:span text:style-name="T72">ru</text:span>/</text:p>
            <text:p text:style-name="P153"><text:span text:style-name="T1">Дата и время проведения аукциона (подведения итогов)</text:span>: <text:span text:style-name="T65">«22» октября 2020 года</text:span><text:span text:style-name="T64"> </text:span><text:span text:style-name="T65">в 10:00 </text:span>и до последнего предложения участников.</text:p>
            <text:p text:style-name="P151"/>
            <text:p text:style-name="P153"><text:span text:style-name="T1">Срок, в течение которого организатор аукциона вправе отказаться от проведения аукциона: <text:s/></text:span>не позднее, чем за 5 (пять) дней до даты окончания срока подачи заявок на <text:soft-page-break/>участие в аукционе (<text:span text:style-name="T65">«13» октября 2020 года</text:span><text:span text:style-name="T1">).</text:span></text:p>
            <text:p text:style-name="P153">Заявитель вправе подать только одну заявку.</text:p>
            <text:p text:style-name="P173"/>
          </table:table-cell>
        </table:table-row>
        <table:table-row table:style-name="Таблица1.1">
          <table:table-cell table:style-name="Таблица1.A1" office:value-type="string">
            <text:p text:style-name="P153"><text:span text:style-name="T1">Порядок ознакомления покупателей с Документацией и условиями договора купли-продажи имущества: </text:span><text:span text:style-name="T77">Информация размещается на официальном сайте Российской Федерации в сети </text:span>«<text:span text:style-name="T77">Интернет</text:span>» <text:a xlink:type="simple" xlink:href="http://www.torgi.gov.ru/" text:style-name="Internet_20_link" text:visited-style-name="Visited_20_Internet_20_Link"><text:span text:style-name="Internet_20_link"><text:span text:style-name="T77">www.torgi.gov.ru</text:span></text:span></text:a><text:span text:style-name="T77">, <text:s text:c="2"/>на сайте электронной площадки <text:s/></text:span><text:a xlink:type="simple" xlink:href="http://www.rts-tender.ru/" text:style-name="Internet_20_link" text:visited-style-name="Visited_20_Internet_20_Link"><text:span text:style-name="Internet_20_link"><text:span text:style-name="T92">www</text:span></text:span></text:a><text:a xlink:type="simple" xlink:href="http://www.rts-tender.ru/" text:style-name="Internet_20_link" text:visited-style-name="Visited_20_Internet_20_Link"><text:span text:style-name="Internet_20_link"><text:span text:style-name="T91">.</text:span></text:span></text:a><text:a xlink:type="simple" xlink:href="http://www.rts-tender.ru/" text:style-name="Internet_20_link" text:visited-style-name="Visited_20_Internet_20_Link"><text:span text:style-name="Internet_20_link"><text:span text:style-name="T92">rts</text:span></text:span></text:a><text:a xlink:type="simple" xlink:href="http://www.rts-tender.ru/" text:style-name="Internet_20_link" text:visited-style-name="Visited_20_Internet_20_Link"><text:span text:style-name="Internet_20_link"><text:span text:style-name="T91">-</text:span></text:span></text:a><text:a xlink:type="simple" xlink:href="http://www.rts-tender.ru/" text:style-name="Internet_20_link" text:visited-style-name="Visited_20_Internet_20_Link"><text:span text:style-name="Internet_20_link"><text:span text:style-name="T92">tender</text:span></text:span></text:a><text:a xlink:type="simple" xlink:href="http://www.rts-tender.ru/" text:style-name="Internet_20_link" text:visited-style-name="Visited_20_Internet_20_Link"><text:span text:style-name="Internet_20_link"><text:span text:style-name="T91">.</text:span></text:span></text:a><text:a xlink:type="simple" xlink:href="http://www.rts-tender.ru/" text:style-name="Internet_20_link" text:visited-style-name="Visited_20_Internet_20_Link"><text:span text:style-name="Internet_20_link"><text:span text:style-name="T92">ru</text:span></text:span></text:a><text:span text:style-name="Internet_20_link"><text:span text:style-name="T91">.</text:span></text:span></text:p>
            <text:p text:style-name="P101"> </text:p>
            <text:p text:style-name="P76"><text:span text:style-name="T15">За дополнительной информацией об участии в продаже муниципального имущества <text:s/>- нежилого помещения, </text:span><text:span text:style-name="T16">находящегося в собственности Муниципального образования </text:span><text:span text:style-name="T15">Новозоринский сельсовет Павловского района Алтайского края, о порядке проведения продажи, с формой заявки, условиями договора купли-продажи, с порядком осмотра имущества, претенденты могут обратиться:</text:span></text:p>
            <text:p text:style-name="P76"/>
            <text:p text:style-name="P76"><text:span text:style-name="T46">в рабочие дни с 09:00 до 16:00 часов  по адресу:  </text:span><text:span text:style-name="T15"> </text:span><text:span text:style-name="T6">Россия, <text:s/>Алтайский край, Павловский район, п. Новые Зори, ул. Комсомольская, 1, пом. 5</text:span><text:span text:style-name="T46">, с предварительным уведомлением о времени явки для осмотра объектов аукциона (</text:span><text:span text:style-name="T15">Дунаева Галина Николаевна, рабочий тел.: 8 (385) 8135171, <text:s/>сот.тел.: 8-983-353-2517</text:span><text:span text:style-name="T46">).</text:span><text:span text:style-name="T15"> </text:span></text:p>
            <text:p text:style-name="P151"/>
          </table:table-cell>
        </table:table-row>
        <table:table-row table:style-name="Таблица1.1">
          <table:table-cell table:style-name="Таблица1.A1" office:value-type="string">
            <text:p text:style-name="P76"><text:span text:style-name="T6">Разъяснение положений конкурсной документаци</text:span><text:span text:style-name="T15">и: <text:s/></text:span></text:p>
            <text:p text:style-name="P101">Любое заинтересованное лицо вправе направить запрос о разъяснении положений аукционной документации. </text:p>
            <text:p text:style-name="P153">Такой запрос в режиме реального времени направляется в «личный кабинет» продавца на <text:span text:style-name="T77">площадке <text:s/></text:span><text:a xlink:type="simple" xlink:href="http://www.rts-tender.ru/" text:style-name="Internet_20_link" text:visited-style-name="Visited_20_Internet_20_Link"><text:span text:style-name="Internet_20_link"><text:span text:style-name="T92">www</text:span></text:span></text:a><text:a xlink:type="simple" xlink:href="http://www.rts-tender.ru/" text:style-name="Internet_20_link" text:visited-style-name="Visited_20_Internet_20_Link"><text:span text:style-name="Internet_20_link"><text:span text:style-name="T91">.</text:span></text:span></text:a><text:a xlink:type="simple" xlink:href="http://www.rts-tender.ru/" text:style-name="Internet_20_link" text:visited-style-name="Visited_20_Internet_20_Link"><text:span text:style-name="Internet_20_link"><text:span text:style-name="T92">rts</text:span></text:span></text:a><text:a xlink:type="simple" xlink:href="http://www.rts-tender.ru/" text:style-name="Internet_20_link" text:visited-style-name="Visited_20_Internet_20_Link"><text:span text:style-name="Internet_20_link"><text:span text:style-name="T91">-</text:span></text:span></text:a><text:a xlink:type="simple" xlink:href="http://www.rts-tender.ru/" text:style-name="Internet_20_link" text:visited-style-name="Visited_20_Internet_20_Link"><text:span text:style-name="Internet_20_link"><text:span text:style-name="T92">tender</text:span></text:span></text:a><text:a xlink:type="simple" xlink:href="http://www.rts-tender.ru/" text:style-name="Internet_20_link" text:visited-style-name="Visited_20_Internet_20_Link"><text:span text:style-name="Internet_20_link"><text:span text:style-name="T91">.</text:span></text:span></text:a><text:a xlink:type="simple" xlink:href="http://www.rts-tender.ru/" text:style-name="Internet_20_link" text:visited-style-name="Visited_20_Internet_20_Link"><text:span text:style-name="Internet_20_link"><text:span text:style-name="T92">ru</text:span></text:span></text:a><text:span text:style-name="Internet_20_link"><text:span text:style-name="T91"> </text:span></text:span>для рассмотрения.</text:p>
            <text:p text:style-name="P101">В течение двух рабочих дней с даты поступления указанного запроса организатор аукциона обязан направить разъяснения положений аукционной документации. </text:p>
            <text:p text:style-name="P76"><text:span text:style-name="T6">Запрос можно подать</text:span><text:span text:style-name="T15"> </text:span><text:span text:style-name="T6">не позднее чем за три рабочих дня до даты окончания срока подачи заявок на участие в аукцион</text:span><text:span text:style-name="T15">е.</text:span></text:p>
            <text:p text:style-name="P101"><text:bookmark-start text:name="sub_1048"/></text:p>
            <text:p text:style-name="P76"><text:span text:style-name="T15">В течение одного дня с даты направления разъяснения положений аукционной документации по запросу такое разъяснение должно быть размещено организатором аукциона или специализированной организацией на сайте </text:span><text:a xlink:type="simple" xlink:href="http://www.torgi.gov.ru/" text:style-name="Internet_20_link" text:visited-style-name="Visited_20_Internet_20_Link"><text:span text:style-name="Internet_20_link"><text:span text:style-name="T93">www</text:span></text:span></text:a><text:a xlink:type="simple" xlink:href="http://www.torgi.gov.ru/" text:style-name="Internet_20_link" text:visited-style-name="Visited_20_Internet_20_Link"><text:span text:style-name="Internet_20_link"><text:span text:style-name="T95">.torgi.gov.ru</text:span></text:span></text:a><text:span text:style-name="T6"> </text:span><text:span text:style-name="T15">с указанием предмета запроса, но без указания заинтересованного лица, от которого поступил запрос. </text:span></text:p>
            <text:p text:style-name="P101">Разъяснение положений аукционной документации не должно изменять ее суть.</text:p>
            <text:p text:style-name="P151"><text:bookmark-end text:name="sub_1048"/></text:p>
          </table:table-cell>
        </table:table-row>
      </table:table>
      <text:p text:style-name="P99"/>
      <text:p text:style-name="P182"><text:span text:style-name="T19">1.2. Правовой статус процедуры </text:span><text:span text:style-name="T18">аукциона</text:span></text:p>
      <text:p text:style-name="P70"><text:span text:style-name="T15">1.2.1. Настоящая документация на проведение аукциона с подачей предложений о цене в открытой форме по продаже муниципального имущества <text:s/>- нежилого помещения, </text:span><text:span text:style-name="T16">находящегося в собственности Муниципального образования </text:span><text:span text:style-name="T15">Новозоринский сельсовет Павловского района Алтайского края</text:span><text:span text:style-name="T5"> </text:span><text:span text:style-name="T15"><text:s/>(далее – Документация) подготовлена в соответствии с Гражданским кодексом Российской Федерации, и другими нормативными правовыми актами Российской Федерации</text:span></text:p>
      <text:p text:style-name="P153">Все вопросы, касающиеся проведения аукциона <text:s/>в электронной форме, не нашедшие отражения в информационном сообщении и документации, регулируются законодательством Российской Федерации.</text:p>
      <text:p text:style-name="P151">Основание продажи: </text:p>
      <text:p text:style-name="P153">- <text:span text:style-name="T65">Нежилое помещение</text:span>. </text:p>
      <text:p text:style-name="P153">Назначение: нежилое помещение. Площадь: общая 65,3 кв.м. Этаж 1. Кадастровый номер 22:31:030501:4592 <text:s/></text:p>
      <text:p text:style-name="P153">Право собственности подтверждается на основании копии выписки из Единого государственного реестра недвижимости об основных характеристиках и зарегистрированных <text:soft-page-break/>правах на объект недвижимости от 09.07.2020, кадастровый номер 22:31:030501:4592. Также <text:s/>на основании копии технического паспорта на здание.</text:p>
      <text:p text:style-name="P153"><text:span text:style-name="T1">Собственник выставляемых на продажу объектов:</text:span> <text:span text:style-name="T1">Муниципальное образование Новозоринский <text:s/>сельсовет <text:s/>Павловского района Алтайского края</text:span><text:span text:style-name="T53"> (муниципальная собственность - имущество, принадлежащее на праве собственности городским и сельским поселениям, а также другим муниципальным образованиям)</text:span> - Постановление Новозоринского сельсовета Павловского района Алтайского края от 19.08.2020 №<text:span text:style-name="T1"> </text:span>72 «О продаже на аукционе муниципального имущества»,<text:span text:style-name="T1"> </text:span>Прогнозный план (программа) приватизации муниципального имущества муниципального образования<text:span text:style-name="T1"> </text:span>Новозоринского сельсовета Павловского района Алтайского края на 2020 г., утвержденный решением Собрания депутатов <text:s/>Новозоринского сельсовета Павловского района <text:s/>Алтайского края от 26.12.2019 № 37.</text:p>
      <text:h text:style-name="P191" text:outline-level="1"><text:span text:style-name="T88">1.2.2. Процедура открытого аукциона является торгами, его проведение регулируется статьями 447—449 части первой Гражданского кодекса Российской Федерации, </text:span><text:span text:style-name="T62">Федеральным законом от 21.12.2001 года № 178-ФЗ «О приватизации государственного и муниципального имущества»</text:span><text:span text:style-name="T90">.</text:span><text:span text:style-name="T62"> </text:span></text:h>
      <text:p text:style-name="P192">1.2.3. Во всем, что не урегулировано настоящей Документацией и извещением стороны руководствуются Гражданским кодексом Российской Федерации.</text:p>
      <text:p text:style-name="P192">1.2.4. Условия аукциона, порядок и условия заключения договора с участником аукциона являются условиями публичной оферты, а подача заявки на участие в аукционе является акцептом такой оферты.</text:p>
      <text:p text:style-name="P172"/>
      <text:p text:style-name="P183"><text:span text:style-name="T19">1.3. </text:span><text:span text:style-name="T18">Предмет аукциона </text:span></text:p>
      <text:p text:style-name="P151">ЛОТ № 1, состоящий из:</text:p>
      <text:p text:style-name="P151">Количество лотов - 1 лот, состоящий из:</text:p>
      <text:p text:style-name="P153"><text:span text:style-name="T65">Нежилое помещение</text:span>. Назначение: нежилое помещение. Площадь: общая 65,3 кв.м. Этаж 1. <text:s/>Кадастровый номер 22:31:030501:4592 <text:s/></text:p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84">Наименование объекта аукциона </text:p>
          </table:table-cell>
          <table:table-cell table:style-name="Таблица2.B1" office:value-type="string">
            <text:p text:style-name="P84">Состав, описание, характеристики и местоположение объекта аукциона</text:p>
          </table:table-cell>
        </table:table-row>
        <table:table-row table:style-name="Таблица2.2">
          <table:table-cell table:style-name="Таблица2.A2" office:value-type="string">
            <text:p text:style-name="P153"><text:span text:style-name="T1">Нежилое помещение</text:span>. Назначение: нежилое помещение. </text:p>
            <text:p text:style-name="P153">Площадь: общая 65,3 кв.м. Этаж 1</text:p>
            <text:p text:style-name="P98"/>
          </table:table-cell>
          <table:table-cell table:style-name="Таблица2.B2" office:value-type="string">
            <text:p text:style-name="P184"><text:span text:style-name="T18">Адрес (место нахождения): </text:span><text:span text:style-name="T29">Россия, <text:s/>Алтайский край, Павловский район, п. Новые Зори, ул. Комсомольская, 1, пом. 5.</text:span></text:p>
            <text:p text:style-name="P168">1-й этаж / общая площадь 65,3 кв.м. (согласно копии выписки из Единого государственного реестра недвижимости об основных характеристиках и зарегистрированных правах на объект недвижимости от 09.07.2020, кадастровый номер 22:31:030501:4592).</text:p>
            <text:p text:style-name="P174"/>
            <text:p text:style-name="P174">Назначение: нежилое здание.</text:p>
            <text:p text:style-name="P185"><text:span text:style-name="T18">Кадастровый номер 22:31:030501:4592 <text:s/></text:span><text:span text:style-name="T29">(кадастровый номер иного объекта недвижимости, в пределах которого расположен объект недвижимости – 22:31:030501:2148).</text:span></text:p>
            <text:p text:style-name="P174"/>
            <text:p text:style-name="P175">Общий вход.</text:p>
            <text:p text:style-name="P186"><text:span text:style-name="T18">Расположение помещений - </text:span><text:span text:style-name="T29">смежно-изолированное</text:span><text:span text:style-name="T18">.</text:span></text:p>
            <text:p text:style-name="P186"><text:span text:style-name="T18">Класс отделки: </text:span><text:span text:style-name="T29">требует косметического ремонта.</text:span></text:p>
            <text:p text:style-name="P186"><text:span text:style-name="T18">Перечень и класс инженерного оборудования - </text:span><text:span text:style-name="T29">устаревшее отечественное.</text:span></text:p>
            <text:p text:style-name="P186"><text:span text:style-name="T18">Физическое состояние помещений –</text:span><text:span text:style-name="T29"> удовлетворительное.</text:span></text:p>
            <text:p text:style-name="P186"><text:span text:style-name="T18">Обеспеченность связью и коммуникационными услугами – </text:span><text:span text:style-name="T29">нет.</text:span></text:p>
            <text:p text:style-name="P186"><text:span text:style-name="T18">Качество управления –</text:span><text:span text:style-name="T29"> удовлетворительное.</text:span></text:p>
            <text:p text:style-name="P186"><text:span text:style-name="T18">Обеспечение безопасности– </text:span><text:span text:style-name="T29">нет.</text:span></text:p>
            <text:p text:style-name="P176"><text:soft-page-break/></text:p>
            <text:p text:style-name="P186"><text:span text:style-name="T18">Сведения об обременениях, связанных с объектом - </text:span><text:span text:style-name="T29">не зарегистрировано (согласно копии выписки из Единого государственного реестра недвижимости об основных характеристиках и зарегистрированных правах на объект недвижимости от 09.07.2020, кадастровый номер 22:31:030501:4592)</text:span></text:p>
            <text:p text:style-name="P169"/>
            <text:p text:style-name="P176">Сведения о физических свойствах объекта оценки</text:p>
            <text:p text:style-name="P187"><text:span text:style-name="T18">Тип помещения</text:span><text:span text:style-name="T29"> – торговый центр. </text:span></text:p>
            <text:p text:style-name="P187"><text:span text:style-name="T18">Год завершения строительства</text:span><text:span text:style-name="T29"> - <text:s/>1980 (Литер А), 1990 (Литер А1, а, а1, а2).</text:span></text:p>
            <text:p text:style-name="P187"><text:span text:style-name="T18">Этажность надземная / подземная</text:span><text:span text:style-name="T29"> <text:s/>2/0.</text:span></text:p>
            <text:p text:style-name="P187"><text:span text:style-name="T18">Физическое состояние здания (экспертно)</text:span><text:span text:style-name="T29"> – удовлетворительное.</text:span></text:p>
            <text:p text:style-name="P187"><text:span text:style-name="T18">Материал фундамента – </text:span><text:span text:style-name="T29">бетонный.</text:span></text:p>
            <text:p text:style-name="P187"><text:span text:style-name="T18">Материал стен</text:span><text:span text:style-name="T29"> – кирпич.</text:span></text:p>
            <text:p text:style-name="P187"><text:span text:style-name="T18">Внутренняя отделка - </text:span><text:span text:style-name="T29">окраска, штукатурка, побелка, линолеум.</text:span></text:p>
            <text:p text:style-name="P187"><text:span text:style-name="T18">Коммуникации - </text:span><text:span text:style-name="T29">центральное отопление (от котельной на газе), водопровод, канализация, электричество.</text:span></text:p>
            <text:p text:style-name="P169"/>
            <text:p text:style-name="P187"><text:span text:style-name="T18">Сведения об износе объекта</text:span><text:span text:style-name="T29">:</text:span></text:p>
            <text:p text:style-name="P187"><text:span text:style-name="T18">Величина износа по техническому паспорту</text:span><text:span text:style-name="T29"> - <text:s/>11 % (Технический паспорт на здание).</text:span></text:p>
            <text:p text:style-name="P187"><text:span text:style-name="T18">Величина физического износа, определенная</text:span><text:span text:style-name="T29"> оценщиком – 40 % (имеется много следов ремонта, трещин и участков наружной отделки. Имеются места искривления горизонтальных линий и следы их ликвидации. Износ кладки стен характеризуется трещинами между блоками).</text:span></text:p>
            <text:p text:style-name="P170"/>
            <text:p text:style-name="P176">Сведения об устареваниях объекта:</text:p>
            <text:p text:style-name="P187"><text:span text:style-name="T18">Внешнее устаревание,</text:span><text:span text:style-name="T29"> % - не выявлено.</text:span></text:p>
            <text:p text:style-name="P187"><text:span text:style-name="T18">Функциональное устаревание,</text:span><text:span text:style-name="T29"> % - не выявлено.</text:span></text:p>
            <text:p text:style-name="P176"/>
          </table:table-cell>
        </table:table-row>
      </table:table>
      <text:p text:style-name="P77"><text:span text:style-name="T6">Тип имущества: </text:span><text:span text:style-name="T15">недвижимое имущество (нежилое помещение).</text:span></text:p>
      <text:p text:style-name="P70"><text:span text:style-name="T6">В настоящий момент объект <text:s/>используется </text:span><text:span text:style-name="T11">в соответствии с <text:s/>целевым назначением</text:span><text:span text:style-name="T6">. </text:span></text:p>
      <text:p text:style-name="P77"><text:span text:style-name="T6">Имущество ранее не выставлялось на аукцион.</text:span><text:span text:style-name="T15"> </text:span></text:p>
      <text:p text:style-name="P154"><text:span text:style-name="T1">Обременения: </text:span>отсутствуют.</text:p>
      <text:p text:style-name="P68"><text:span text:style-name="T6">Срок действия договора: <text:s/></text:span><text:span text:style-name="T15">Договор действует до полного исполнения сторонами обязательств по договору.</text:span></text:p>
      <text:p text:style-name="P94"/>
      <text:p text:style-name="P177">1.4. Правовой статус объекта аукциона</text:p>
      <text:p text:style-name="P193"><text:span text:style-name="T9">1.4.1. Собственник</text:span><text:span text:style-name="T18">: </text:span><text:span text:style-name="T9">Муниципальное образование Новозоринский <text:s/>сельсовет <text:s/>Павловского района Алтайского края</text:span><text:span text:style-name="T37">.</text:span></text:p>
      <text:p text:style-name="P70"><text:span text:style-name="T15"><text:s/></text:span><text:span text:style-name="T7">1.4.2. Балансодержатель:</text:span><text:span text:style-name="T16"> </text:span><text:span text:style-name="T6">Администрация Новозоринского сельсовета Павловского района Алтайского края.</text:span></text:p>
      <text:p text:style-name="P193"><text:span text:style-name="T10">Вид права:</text:span><text:span text:style-name="T20"> муниципальная собственность (</text:span><text:span text:style-name="T44">имущество, принадлежащее на праве собственности городским и сельским поселениям, а также другим муниципальным образованиям)</text:span></text:p>
      <text:p text:style-name="P194">1.4.3. Реквизиты правоустанавливающих документов:</text:p>
      <text:p text:style-name="P153"><text:span text:style-name="T65">Нежилое помещение</text:span>. Назначение: нежилое помещение. Площадь: общая 65,3 кв.м. Этаж 1. Кадастровый номер 22:31:030501:4592 <text:s/>- Копия выписки из Единого государственного реестра недвижимости об основных характеристиках и зарегистрированных правах на объект недвижимости от 09.07.2020, кадастровый номер 22:31:030501:4592, копия <text:span text:style-name="T70"><text:s/>технического паспорта на здание</text:span>.</text:p>
      <text:p text:style-name="P160"><text:soft-page-break/></text:p>
      <text:p text:style-name="P188"><text:span text:style-name="T18">2. ПОРЯДОК </text:span><text:span text:style-name="T44">ПРОВЕДЕНИЯ АУКЦИОНА</text:span></text:p>
      <text:p text:style-name="P173"/>
      <text:p text:style-name="P173">2.1. Информационное обеспечение аукциона</text:p>
      <text:p text:style-name="P153"><text:span text:style-name="T1">2.1.1.</text:span> Вся информация и документы об аукционе<text:span text:style-name="T1"> </text:span><text:span text:style-name="T77">размещается на официальном сайте Российской Федерации в сети </text:span>«<text:span text:style-name="T77">Интернет</text:span>» <text:a xlink:type="simple" xlink:href="http://www.torgi.gov.ru/" text:style-name="Internet_20_link" text:visited-style-name="Visited_20_Internet_20_Link"><text:span text:style-name="Internet_20_link"><text:span text:style-name="T77">www.torgi.gov.ru</text:span></text:span></text:a><text:span text:style-name="T77">, <text:s text:c="2"/>на сайте электронной площадки <text:s/></text:span><text:a xlink:type="simple" xlink:href="http://www.rts-tender.ru/" text:style-name="Internet_20_link" text:visited-style-name="Visited_20_Internet_20_Link"><text:span text:style-name="Internet_20_link"><text:span text:style-name="T92">www</text:span></text:span></text:a><text:a xlink:type="simple" xlink:href="http://www.rts-tender.ru/" text:style-name="Internet_20_link" text:visited-style-name="Visited_20_Internet_20_Link"><text:span text:style-name="Internet_20_link"><text:span text:style-name="T91">.</text:span></text:span></text:a><text:a xlink:type="simple" xlink:href="http://www.rts-tender.ru/" text:style-name="Internet_20_link" text:visited-style-name="Visited_20_Internet_20_Link"><text:span text:style-name="Internet_20_link"><text:span text:style-name="T92">rts</text:span></text:span></text:a><text:a xlink:type="simple" xlink:href="http://www.rts-tender.ru/" text:style-name="Internet_20_link" text:visited-style-name="Visited_20_Internet_20_Link"><text:span text:style-name="Internet_20_link"><text:span text:style-name="T91">-</text:span></text:span></text:a><text:a xlink:type="simple" xlink:href="http://www.rts-tender.ru/" text:style-name="Internet_20_link" text:visited-style-name="Visited_20_Internet_20_Link"><text:span text:style-name="Internet_20_link"><text:span text:style-name="T92">tender</text:span></text:span></text:a><text:a xlink:type="simple" xlink:href="http://www.rts-tender.ru/" text:style-name="Internet_20_link" text:visited-style-name="Visited_20_Internet_20_Link"><text:span text:style-name="Internet_20_link"><text:span text:style-name="T91">.</text:span></text:span></text:a><text:a xlink:type="simple" xlink:href="http://www.rts-tender.ru/" text:style-name="Internet_20_link" text:visited-style-name="Visited_20_Internet_20_Link"><text:span text:style-name="Internet_20_link"><text:span text:style-name="T92">ru</text:span></text:span></text:a><text:span text:style-name="Internet_20_link"><text:span text:style-name="T91">.</text:span></text:span></text:p>
      <text:p text:style-name="P112"/>
      <text:p text:style-name="P147">2.2. Требования к участникам аукциона </text:p>
      <text:p text:style-name="P76"><text:span text:style-name="T34">2.2.1. Участником аукциона может быть </text:span><text:span text:style-name="T15">любое юридическое лицо независимо от организационно-правовой формы, формы собственности, места нахождения, а также места происхождения капитала или любое физическое лицо, в том числе индивидуальный предприниматель, претендующие на заключение договора </text:span><text:span text:style-name="T6">за исключением лиц, предусмотренных статьей 5 Федерального закона от 21 декабря 2001 г. № 178-ФЗ «О приватизации государственного и муниципального имущества»:</text:span></text:p>
      <text:p text:style-name="P101">- государственных и муниципальных унитарных предприятий, государственных и муниципальных учреждений;</text:p>
      <text:p text:style-name="P101">- юридических лиц, в уставном капитале которых доля Российской Федерации, субъектов Российской Федерации и муниципальных образований превышает 25 процентов, кроме случаев, предусмотренных статьей 25 названного федерального закона; </text:p>
      <text:p text:style-name="P101">- юридических лиц, местом регистрации которых является государство или территория, включенные в утверждаемый Министерством финансов Российской Федерации перечень государств и территорий, предоставляющих льготный налоговый режим налогообложения и (или) не предусматривающих раскрытия и предоставления информации при проведении финансовых операций (офшорные зоны), и которые не осуществляют раскрытие и предоставление информации о своих выгодоприобретателях, бенефициарных владельцах и контролирующих лицах в порядке, установленном Правительством Российской Федерации.</text:p>
      <text:p text:style-name="P71"><text:span text:style-name="T15">Понятие «контролирующее лицо» используется в том же значении, что и в </text:span><text:a xlink:type="simple" xlink:href="consultantplus://offline/ref=9BE5AE1D6BEC47D304A3404CD1D5655DF9913392758E63037C656E5E58381D939B2925E9A1AA134BDA97D2DD177D7B4C5B1AFB9E1FD0200AL3uCF" text:style-name="Internet_20_link" text:visited-style-name="Visited_20_Internet_20_Link"><text:span text:style-name="Internet_20_link"><text:span text:style-name="T15">статье 5</text:span></text:span></text:a><text:span text:style-name="T15"> Федерального закона от 29 апреля 2008 г. № 57-ФЗ «О порядке осуществления иностранных инвестиций в хозяйственные общества, имеющие стратегическое значение для обеспечения обороны страны и безопасности государства». Понятия «выгодоприобретатель» и «бенефициарный владелец» используются в значениях, указанных в </text:span><text:a xlink:type="simple" xlink:href="consultantplus://offline/ref=9BE5AE1D6BEC47D304A3404CD1D5655DF89A3A94738A63037C656E5E58381D939B2925E9A1AA114DD197D2DD177D7B4C5B1AFB9E1FD0200AL3uCF" text:style-name="Internet_20_link" text:visited-style-name="Visited_20_Internet_20_Link"><text:span text:style-name="Internet_20_link"><text:span text:style-name="T15">статье 3</text:span></text:span></text:a><text:span text:style-name="T15"> Федерального закона от 7 августа 2001 г. № 115-ФЗ «О противодействии легализации (отмыванию) доходов, полученных преступным путем, и финансированию терроризма».</text:span></text:p>
      <text:p text:style-name="P101">2.2.2. Участники аукциона должны соответствовать требованиям, установленным действующим законодательством Российской Федерации к таким участникам.</text:p>
      <text:p text:style-name="P94"/>
      <text:p text:style-name="P93">2.3. Порядок подачи (приема) и отзыва заявок.</text:p>
      <text:p text:style-name="P93">Документы, предоставляемые участникам аукциона </text:p>
      <text:p text:style-name="P93">и порядок их предоставления</text:p>
      <text:p text:style-name="P102">2.3.1. Прием заявок и прилагаемых к ним документов начинается с даты и времени, указанных в информационном сообщении о проведении продажи муниципального имущества в электронной форме, осуществляется в сроки, установленные в информационном сообщении.</text:p>
      <text:p text:style-name="P72"><text:span text:style-name="T15">2.3.2. Заявка подается путем заполнения ее электронной формы,</text:span><text:span text:style-name="T16"><text:line-break/></text:span><text:span text:style-name="T15">размещенной в открытой для доступа неограниченного круга лиц части электронной площадки (далее - открытая часть электронной площадки), с приложением электронных образов документов, предусмотренных Федеральным </text:span><text:a xlink:type="simple" xlink:href="consultantplus://offline/ref=8608A915A77589369BD2B7F347595D5ABC538B22E06FA735FD52FF4C23570EP" text:style-name="Internet_20_link" text:visited-style-name="Visited_20_Internet_20_Link"><text:span text:style-name="Internet_20_link"><text:span text:style-name="T96">законом</text:span></text:span></text:a><text:span text:style-name="T15"> о приватизации от 21 декабря 2001 г. № 178-ФЗ «О приватизации государственного и муниципального имущества».</text:span></text:p>
      <text:p text:style-name="P102"><text:soft-page-break/>Одно лицо имеет право подать только одну заявку.</text:p>
      <text:p text:style-name="P102">2.3.3. Все подаваемые претендентом документы не должны иметь исправлений. Все исправления должны быть надлежащим образом заверены. Печати и подписи, а также реквизиты и текст оригиналов и копий документов должны быть четкими и читаемыми. Подписи на оригиналах и копиях документов должны быть расшифрованы (указывается должность, фамилия и инициалы подписавшегося лица).</text:p>
      <text:p text:style-name="P102">Заявки с прилагаемыми к ним документами, а также предложения о цене имущества (при проведении продажи имущества без объявления цены), поданные с нарушением установленного срока, на электронной площадке не регистрируются.</text:p>
      <text:p text:style-name="P102">2.3.4. При приеме заявок от претендентов электронная площадка обеспечивает:</text:p>
      <text:p text:style-name="P102">- регистрацию заявок и прилагаемых к ним документов в журнале приема заявок. Каждой заявке присваивается номер с указанием даты и времени приема;</text:p>
      <text:p text:style-name="P102">- конфиденциальность данных о претендентах и участниках, за исключением случая направления электронных документов продавцу.</text:p>
      <text:p text:style-name="P102">2.3.5. В течение одного часа со времени поступления заявки электронная площадка сообщает претенденту о ее поступлении путем направления уведомления с приложением электронных копий зарегистрированной заявки и прилагаемых к ней документов.</text:p>
      <text:p text:style-name="P102">Претендент вправе не позднее дня окончания приема заявок отозвать заявку путем направления уведомления об отзыве заявки на электронную площадку, за исключением случая проведения продажи имущества без объявления цены.</text:p>
      <text:p text:style-name="P102">В случае отзыва претендентом заявки, уведомление об отзыве заявки вместе с заявкой в течение одного часа поступает в «личный кабинет» продавца, о чем претенденту направляется соответствующее уведомление.</text:p>
      <text:p text:style-name="P100">2.3.6. Для участия в продаже имущества без объявления цены претенденты, помимо заявки и документов, указанных ниже, <text:s/>направляют свои предложения о цене имущества.</text:p>
      <text:p text:style-name="P71"><text:span text:style-name="T15"><text:s text:c="2"/>Предложение о цене имущества подается в форме отдельного электронного документа, которому электронная площадка обеспечивает дополнительную степень защиты от несанкционированного просмотра.</text:span></text:p>
      <text:p text:style-name="P100">Зарегистрированная заявка является поступившим продавцу предложением (офертой) претендента, выражающим его намерение считать себя лицом, заключившим с продавцом договор купли-продажи имущества по предлагаемой претендентом цене имущества.</text:p>
      <text:p text:style-name="P72"><text:span text:style-name="T15"><text:s/>Претендент на участие в продаже без объявления цены не вправе отозвать зарегистрированную заявку. Претендент вправе подать только одно предложение по цене имущества, которое не может быть изменено</text:span></text:p>
      <text:p text:style-name="P72"><text:span text:style-name="T15">2.3.7. </text:span><text:span text:style-name="T6">Одновременно с заявкой на участие в аукционе претенденты представляют следующие документы</text:span><text:span text:style-name="T15"> </text:span><text:span text:style-name="T6">в форме электронных документов либо электронных образов документов (документов на бумажном носителе, преобразованных в электронно-цифровую форму путем сканирования с сохранением их реквизитов), заверенных электронной подписью:</text:span></text:p>
      <text:p text:style-name="P72"><text:span text:style-name="T15">1). </text:span><text:span text:style-name="T6">Доверенность</text:span><text:span text:style-name="T15"> на лицо, имеющее право действовать от имени претендента, если заявка подается представителем претендента, оформленная в установленном порядке, или нотариально заверенная копия такой доверенности. </text:span></text:p>
      <text:p text:style-name="P102">В случае, если доверенность на осуществление действий от имени претендента подписана лицом, уполномоченным руководителем юридического лица, заявка должна содержать также документ, подтверждающий полномочия этого лица.</text:p>
      <text:p text:style-name="P72"><text:span text:style-name="T15">2). </text:span><text:span text:style-name="T6">Юридические лица:</text:span></text:p>
      <text:p text:style-name="P101">- заверенные копии учредительных документов;</text:p>
      <text:p text:style-name="P101">- документ, который подтверждает полномочия руководителя юридического лица на осуществление действий от имени юридического лица (копия решения о назначении этого лица или о его избрании) и в соответствии с которым руководитель юридического лица обладает правом действовать от имени юридического лица без доверенности;</text:p>
      <text:p text:style-name="P101"><text:soft-page-break/>- документ, содержащий сведения о доле Российской Федерации, субъекта Российской Федерации или муниципального образования в уставном капитале юридического лица (реестр владельцев акций либо выписка из него или заверенное печатью юридического лица и подписанное его руководителем письмо);</text:p>
      <text:p text:style-name="P76"><text:span text:style-name="T15"><text:s/></text:span><text:span text:style-name="T34">- решение об одобрении или о совершении крупной сделки либо копия такого решения в случае, если требование о необходимости наличия такого решения для совершения крупной сделки установлено законодательством Российской Федерации, учредительными документами юридического лица и если для заявителя заключение договора, внесение задатка или обеспечение исполнения договора являются крупной сделкой;</text:span></text:p>
      <text:p text:style-name="P114">- заявление об отсутствии решения о ликвидации заявителя - юридического лица, об отсутствии решения арбитражного суда о признании заявителя - юридического лица, индивидуального предпринимателя банкротом и об открытии конкурсного производства, об отсутствии решения о приостановлении деятельности заявителя в порядке, предусмотренном Кодексом Российской Федерации об административных правонарушениях;</text:p>
      <text:p text:style-name="P73"><text:span text:style-name="T34">-<text:tab/>выписка из единого государственного реестра юридических лиц, при этом срок получения указанной выписки должен быть не более шести месяцев до даты предоставления заявки заявителем </text:span><text:span text:style-name="T25">(срок получения указанной выписки должен быть не более шести месяцев до даты предоставления заявки заявителем);</text:span></text:p>
      <text:p text:style-name="P76"><text:span text:style-name="T5">3). </text:span><text:span text:style-name="T12">Физические лица</text:span><text:span text:style-name="T5">, в том числе индивидуальные предприниматели</text:span></text:p>
      <text:p text:style-name="P76"><text:span text:style-name="T16">- документ, удостоверяющий личность и </text:span><text:span text:style-name="T15">копию ИНН.</text:span></text:p>
      <text:p text:style-name="P113">-<text:tab/>для индивидуальных предпринимателей - выписка из единого государственного реестра индивидуальных предпринимателей, при этом срок получения указанной выписки должен быть не более шести месяцев до даты предоставления заявки заявителе);</text:p>
      <text:p text:style-name="P76"><text:span text:style-name="T5">4). </text:span><text:span text:style-name="T12">Опись представленных документов</text:span><text:span text:style-name="T5">, подписанная претендентом или его уполномоченным представителем.</text:span></text:p>
      <text:p text:style-name="P86">Заявки подаются одновременно с полным комплектом документов, установленным в настоящей документации. </text:p>
      <text:p text:style-name="P87">2.3.8.  Наличие электронной подписи означает, что документы и сведения, поданные в форме электронных документов, направлены от имени претендента и отправитель несет ответственность за подлинность и достоверность таких документов и сведений. </text:p>
      <text:p text:style-name="P101"/>
      <text:p text:style-name="P147">2.4. Порядок определения участников аукциона.</text:p>
      <text:p text:style-name="P74"><text:span text:style-name="T34">2.4.1.</text:span><text:span text:style-name="T15"> В день определения участников аукциона <text:s/>указанный в информационном сообщении и документации, электронной площадкой обеспечивается доступ продавца к поданным претендентами заявкам и документам, а также к журналу приема заявок.</text:span></text:p>
      <text:p text:style-name="P104">2.4.2. Продавец в день рассмотрения заявок и документов претендентов и установления факта поступления задатка подписывает протокол о признании претендентов участниками аукциона (допуска заявок), в котором приводится перечень принятых заявок (с указанием имен (наименований) претендентов), перечень отозванных заявок, имена (наименования) претендентов, признанных участниками, а также имена (наименования) претендентов, которым было отказано в допуске к участию в аукционе, с указанием оснований такого отказа.</text:p>
      <text:p text:style-name="P104">Не позднее следующего рабочего дня после дня подписания протокола о признании претендентов участниками всем претендентам, подавшим заявки, направляется уведомление о признании их участниками аукциона или об отказе в признании участниками аукциона, с указанием оснований отказа. </text:p>
      <text:p text:style-name="P74"><text:span text:style-name="T15">2.4.3. Информация о претендентах, не допущенных к участию в аукционе размещается в открытой части электронной площадки, а также на официальном сайте в сети «Интернет» для размещения информации о проведении торгов, определенном Правительством Российской Федерации </text:span><text:a xlink:type="simple" xlink:href="http://www.torgi.gov.ru/" text:style-name="Internet_20_link" text:visited-style-name="Visited_20_Internet_20_Link"><text:span text:style-name="Internet_20_link"><text:span text:style-name="T94">www</text:span></text:span></text:a><text:a xlink:type="simple" xlink:href="http://www.torgi.gov.ru/" text:style-name="Internet_20_link" text:visited-style-name="Visited_20_Internet_20_Link"><text:span text:style-name="Internet_20_link"><text:span text:style-name="T96">.</text:span></text:span></text:a><text:a xlink:type="simple" xlink:href="http://www.torgi.gov.ru/" text:style-name="Internet_20_link" text:visited-style-name="Visited_20_Internet_20_Link"><text:span text:style-name="Internet_20_link"><text:span text:style-name="T94">torgi</text:span></text:span></text:a><text:a xlink:type="simple" xlink:href="http://www.torgi.gov.ru/" text:style-name="Internet_20_link" text:visited-style-name="Visited_20_Internet_20_Link"><text:span text:style-name="Internet_20_link"><text:span text:style-name="T96">.</text:span></text:span></text:a><text:a xlink:type="simple" xlink:href="http://www.torgi.gov.ru/" text:style-name="Internet_20_link" text:visited-style-name="Visited_20_Internet_20_Link"><text:span text:style-name="Internet_20_link"><text:span text:style-name="T94">gov</text:span></text:span></text:a><text:a xlink:type="simple" xlink:href="http://www.torgi.gov.ru/" text:style-name="Internet_20_link" text:visited-style-name="Visited_20_Internet_20_Link"><text:span text:style-name="Internet_20_link"><text:span text:style-name="T96">.</text:span></text:span></text:a><text:a xlink:type="simple" xlink:href="http://www.torgi.gov.ru/" text:style-name="Internet_20_link" text:visited-style-name="Visited_20_Internet_20_Link"><text:span text:style-name="Internet_20_link"><text:span text:style-name="T94">ru</text:span></text:span></text:a><text:span text:style-name="T15">.</text:span></text:p>
      <text:p text:style-name="P104"><text:soft-page-break/>2.4.4. Претендент приобретает статус участника аукциона <text:s/>с момента подписания протокола о признании претендентов участниками аукциона.</text:p>
      <text:p text:style-name="P104">2.4.5. Претендент не допускается к участию в аукционе по следующим основаниям:</text:p>
      <text:p text:style-name="P104">а) представленные документы не подтверждают право претендента быть покупателем имущества в соответствии с законодательством Российской Федерации.</text:p>
      <text:p text:style-name="P104">б) представлены не все документы в соответствии с перечнем, указанным в информационном сообщении <text:s/>и документации, или оформление представленных документов не соответствует законодательству Российской Федерации.</text:p>
      <text:p text:style-name="P104">в) не подтверждено поступление в установленный срок задатка на счет продавца, указанный в информационном сообщении (для аукциона).</text:p>
      <text:p text:style-name="P104">г) заявка подана лицом, не уполномоченным претендентом на осуществление таких действий.</text:p>
      <text:p text:style-name="P74"><text:span text:style-name="T15">д) </text:span><text:span text:style-name="T34">наличие решения о ликвидации заявителя - юридического лица или наличие решения арбитражного суда о признании заявителя - юридического лица, индивидуального предпринимателя банкротом и об открытии конкурсного производства</text:span></text:p>
      <text:p text:style-name="P104">е) в случае установления факта подачи одним претендентом двух и более заявок на участие в аукционе в отношении одного и того же лота при условии, что поданные ранее заявки таким претендентом <text:s/>не отозваны.</text:p>
      <text:p text:style-name="P105">В таком случае все заявки на участие в аукционе такого претендента, поданные в отношении данного лота, не допускаются к участию в аукционе, не рассматриваются и возвращаются такому <text:s/>претенденту.</text:p>
      <text:p text:style-name="P114"/>
      <text:p text:style-name="P148">2.5. <text:s/>Порядок и размер внесения задатка</text:p>
      <text:p text:style-name="P70"><text:span text:style-name="T16">2.5.1. </text:span><text:span text:style-name="T15">Для участия в аукционе претенденты перечисляют задаток в размере <text:s/></text:span><text:span text:style-name="T16">20 % (двадцати процентов) от начальной цены Лота </text:span><text:span text:style-name="T15">в счет обеспечения оплаты приобретаемого имущества. Размер задатка <text:s/>составляет </text:span><text:span text:style-name="T6">–</text:span><text:span text:style-name="T15"> <text:s/></text:span><text:span text:style-name="T27">106 070 </text:span><text:span text:style-name="T15"><text:s/>рублей </text:span><text:span text:style-name="T27">00</text:span><text:span text:style-name="T15"> копеек (сто шесть тысяч семьдесят рублей 00 копеек).</text:span></text:p>
      <text:p text:style-name="P70"><text:span text:style-name="T16">2.5.2. </text:span><text:span text:style-name="T68">Задаток на участие в аукционе вносится до подачи заявки на участие в аукционе.</text:span></text:p>
      <text:p text:style-name="P102">Настоящее информационное сообщение является публичной офертой для заключения договора о задатке в соответствии со статьей 437 Гражданского кодекса Российской Федерации, а подача претендентом заявки и перечисление задатка являются акцептом такой оферты, после чего договор о задатке считается заключенным в установленном порядке.</text:p>
      <text:p text:style-name="P190">Порядок перечисления (либо возврата) задатка установлен Соглашением о гарантийном обеспечении на электронной площадке «РТС-тендер» Имущественные торги, размещенном в разделе «Документы электронной площадки «РТС-тендер» для проведения имущественных торгов». </text:p>
      <text:p text:style-name="P100">Для целей выдачи продавцу задатка претендент перечисляет на счет РТС-тендер гарантийное обеспечение. Денежные средства, перечисленные в счет гарантийного обеспечения, учитываются на аналитическом счете претендента, привязанном к счету организатора продажи.</text:p>
      <text:p text:style-name="P100">Гарантийное обеспечение перечисляется претендентом на следующие реквизиты:</text:p>
      <text:p text:style-name="P100">Получатель: </text:p>
      <text:p text:style-name="P100">Получатель:ООО «РТС-тендер»;</text:p>
      <text:p text:style-name="P100">Наименование банка: МОСКОВСКИЙ ФИЛИАЛ ПАО «СОВКОМБАНК» Г. МОСКВА</text:p>
      <text:p text:style-name="P100">Расчетный счёт:40702810600005001156</text:p>
      <text:p text:style-name="P100">Корр. счёт:30101810945250000967</text:p>
      <text:p text:style-name="P100">БИК:044525967 ИНН:7710357167</text:p>
      <text:p text:style-name="P100">КПП:773001001</text:p>
      <text:p text:style-name="P100">Назначение платежа: Внесение гарантийного обеспечения по соглашению о внесении гарантийного обеспечения, № аналитического счета _________, без НДС.</text:p>
      <text:p text:style-name="P70"><text:span text:style-name="Strong_20_Emphasis"><text:span text:style-name="T28">2.5.4. Внесение задатка (платежа по договору купли-продажи) третьими лицами без </text:span></text:span><text:soft-page-break/><text:span text:style-name="Strong_20_Emphasis"><text:span text:style-name="T28">четкого указания участника (покупателя), за которого он вносится, не допускается.</text:span></text:span></text:p>
      <text:p text:style-name="P189">Документом, подтверждающим поступление задатка на счет <text:s/>указанный <text:s/>в Документации и информационном сообщении, является выписка с этого счета. <text:s/></text:p>
      <text:p text:style-name="P70"><text:span text:style-name="T15">2.5.5.</text:span><text:span text:style-name="T6"> <text:s/></text:span><text:span text:style-name="T13">Внесенный победителем аукциона <text:s/>задаток засчитывается в счет оплаты приобретаемого имущества.</text:span></text:p>
      <text:p text:style-name="P69"><text:span text:style-name="T43">При уклонении или отказе победителя аукциона от заключения в установленный срок договора купли-продажи имущества он утрачивает право на заключение данного договора и задаток ему не возвращается. </text:span><text:span text:style-name="T34">Результаты аукциона аннулируются продавцом</text:span><text:span text:style-name="T43">.</text:span></text:p>
      <text:p text:style-name="P123">2.5.6. Обеспечение исполнения договора не предусмотрено</text:p>
      <text:p text:style-name="P110"/>
      <text:p text:style-name="P196"><text:span text:style-name="T3">2.6. </text:span><text:span text:style-name="T1">Рассмотрение заявок на участие в аукционе</text:span></text:p>
      <text:p text:style-name="P128"><text:span text:style-name="T15">2.6.1. Организатор торгов </text:span><text:span text:style-name="T43">рассматривает заявки и документы Претендентов, в сроки, установленные настоящей Документацией и информационным сообщением, </text:span></text:p>
      <text:p text:style-name="P128"><text:span text:style-name="T34">2.6.2. </text:span><text:span text:style-name="T15">Организатор торгов</text:span><text:span text:style-name="T34"> проверяет правильность оформления представленных претендентами документов и определяет их соответствие требованиям законодательства Российской Федерации и перечню указанному в настоящей Документации и опубликованному в информационном сообщении о проведении аукциона.</text:span></text:p>
      <text:p text:style-name="P76"><text:span text:style-name="T15">2.6.3. Организатор торгов</text:span><text:span text:style-name="T34"> принимает решение о признании претендентов участниками аукциона или об отказе в допуске к участию в аукционе по основаниям, установленным в разделе 2.4. настоящей Документации, и уведомляет претендентов о принятом решении;</text:span></text:p>
      <text:p text:style-name="P128"><text:span text:style-name="T47">2.6.4. По результатам рассмотрения документов </text:span><text:span text:style-name="T48">принимается решение о признания претендента участником аукциона или об отказе </text:span><text:span text:style-name="T43">в допуске к участию в аукционе данное решение оформляется протоколом</text:span><text:span text:style-name="T49"> </text:span><text:span text:style-name="T43">рассмотрения заявок.</text:span></text:p>
      <text:p text:style-name="P129"><text:span text:style-name="T43">В протоколе рассмотрения заявок</text:span><text:span text:style-name="T48"> указывается информация о признании претендентов участниками аукциона,</text:span><text:span text:style-name="T43"> приводится перечень принятых заявок с указанием </text:span><text:span text:style-name="T50">наименований (имен) претендентов, перечень отозванных заявок, имена (наименование) претендентов, признанных участниками </text:span><text:span text:style-name="T43">аукциона, а также имена (наименования) претендентов, которым было отказано в допуске к участию в аукционе с указанием оснований отказа.</text:span><text:span text:style-name="T51"> </text:span></text:p>
      <text:p text:style-name="P69"><text:span text:style-name="T15"><text:s text:c="6"/>2.6.5. При наличии одного из указанных ниже оснований для признания аукциона несостоявшимся продавец принимает решение, которое оформляется протоколом.</text:span></text:p>
      <text:p text:style-name="P197">2.6.5.1. В случае, если по окончании срока подачи заявок на участие в аукционе подана только одна заявка или не подана ни одна заявка на участие в аукционе, в указанный протокол вносится информация о признании аукциона несостоявшимся.</text:p>
      <text:p text:style-name="P197">2.6.5.2. В случае если на основании результатов рассмотрения заявок на участие в аукционе принято решение об отказе в допуске к участию в аукционе всех участников аукциона, подавших заявки на участие в аукционе, или о допуске к участию в аукционе только одного участника аукциона, подавшего заявку на участие в аукционе, аукцион признается несостоявшимся. </text:p>
      <text:p text:style-name="P76"><text:span text:style-name="T34">2.6.6. Информация об отказе в допуске к участию в аукционе размещается на официальном сайте в сети Интернет </text:span><text:a xlink:type="simple" xlink:href="http://www.torgi.gov.ru/" text:style-name="Internet_20_link" text:visited-style-name="Visited_20_Internet_20_Link"><text:span text:style-name="Internet_20_link"><text:span text:style-name="T94">www</text:span></text:span></text:a><text:a xlink:type="simple" xlink:href="http://www.torgi.gov.ru/" text:style-name="Internet_20_link" text:visited-style-name="Visited_20_Internet_20_Link"><text:span text:style-name="Internet_20_link"><text:span text:style-name="T96">.torgi.gov.ru</text:span></text:span></text:a><text:span text:style-name="T34">, в срок не позднее одного рабочего дня, следующего за днем принятия указанного решения.</text:span></text:p>
      <text:p text:style-name="P76"><text:span text:style-name="T34">2.6.7. Претендент приобретает статус участника аукциона с момента оформления </text:span><text:span text:style-name="T15">Организатором торгов</text:span><text:span text:style-name="T34"> протокола рассмотрения заявок с указанием претендентов признанных участниками аукциона.</text:span></text:p>
      <text:p text:style-name="P76"><text:span text:style-name="T34">2.6.8. Претенденты, признанные участниками аукциона, и претенденты, не допущенные к участию в аукционе, уведомляются о принятом решении посредствам ознакомления с протоколом рассмотрения заявок размещенном на официальном сайте Российской Федерации</text:span><text:span text:style-name="T25"> </text:span><text:span text:style-name="T34">в сети Интернет </text:span><text:a xlink:type="simple" xlink:href="http://www.torgi.gov.ru/" text:style-name="Internet_20_link" text:visited-style-name="Visited_20_Internet_20_Link"><text:span text:style-name="Internet_20_link"><text:span text:style-name="T94">www</text:span></text:span></text:a><text:a xlink:type="simple" xlink:href="http://www.torgi.gov.ru/" text:style-name="Internet_20_link" text:visited-style-name="Visited_20_Internet_20_Link"><text:span text:style-name="Internet_20_link"><text:span text:style-name="T96">.torgi.gov.ru</text:span></text:span></text:a><text:span text:style-name="T15">.</text:span></text:p>
      <text:p text:style-name="P148"/>
      <text:p text:style-name="P148"/>
      <text:p text:style-name="P196"><text:span text:style-name="T1">2.7. <text:s/>Порядок проведения аукциона </text:span><text:span text:style-name="T4">и определения победителя</text:span></text:p>
      <text:p text:style-name="P160"><text:soft-page-break/>2.7.1. Процедура аукциона проводится в день и время, указанные в информационном сообщении и документации, путем последовательного повышения участниками начальной цены продажи на величину, равную либо кратную величине «шага аукциона».</text:p>
      <text:p text:style-name="P101">Величина повышения начальной цены продажи («шаг аукциона») установлена в размере 5 % от начальной цены и не изменяется в течение всего аукциона и составляет:</text:p>
      <text:p text:style-name="P70"><text:span text:style-name="T69">Начальная цена - <text:s/></text:span><text:span text:style-name="T6">530 350</text:span><text:span text:style-name="T15"> (пятьсот тридцать тысяч триста пятьдесят) рублей 00 копеек; </text:span><text:span text:style-name="T69">шаг аукциона</text:span><text:span text:style-name="T15"> устанавливается <text:s/>5% - <text:s/></text:span><text:span text:style-name="T27">26 517 </text:span><text:span text:style-name="T15"><text:s/>рублей </text:span><text:span text:style-name="T27">50</text:span><text:span text:style-name="T15"> копеек <text:s/>(двадцать шесть тысяч пятьсот семнадцать рублей 50 копеек).</text:span></text:p>
      <text:p text:style-name="P101">2.7.2. Во время проведения процедуры аукциона электронная площадка обеспечивает доступ участников к закрытой части электронной площадки и возможность представления ими предложений о цене имущества.</text:p>
      <text:p text:style-name="P101">2.7.3. Со времени начала проведения процедуры аукциона организатором размещается:</text:p>
      <text:p text:style-name="P101">а) в открытой части электронной площадки - информация о начале проведения процедуры аукциона с указанием наименования имущества, начальной цены и текущего «шага аукциона»;</text:p>
      <text:p text:style-name="P101">б) в закрытой части электронной площадки - помимо информации, указанной в открытой части электронной площадки, также предложения о цене имущества и время их поступления, величина повышения начальной цены («шаг аукциона»), время, оставшееся до окончания приема предложений о цене имущества.</text:p>
      <text:p text:style-name="P76"><text:span text:style-name="T15">9.4.</text:span><text:span text:style-name="T35"> </text:span><text:span text:style-name="T15">В течение одного часа со времени начала проведения процедуры аукциона участникам предлагается заявить о приобретении имущества по начальной цене. В случае если в течение указанного времени:</text:span></text:p>
      <text:p text:style-name="P76"><text:span text:style-name="T15">а) поступило предложение о начальной цене имущества, то время для представления следующих предложений об увеличенной на «шаг аукциона» цене имущества продлевается </text:span><text:span text:style-name="T6">на 10 минут</text:span><text:span text:style-name="T15"> со времени представления каждого следующего предложения. Если в течение </text:span><text:span text:style-name="T6">10 минут</text:span><text:span text:style-name="T15"> после представления последнего предложения о цене имущества следующее предложение не поступило, аукцион с помощью программно-аппаратных средств электронной площадки завершается;</text:span></text:p>
      <text:p text:style-name="P101">б) не поступило ни одного предложения о начальной цене имущества, то аукцион с помощью программно-аппаратных средств электронной площадки завершается. В этом случае временем окончания представления предложений о цене имущества является время завершения аукциона.</text:p>
      <text:p text:style-name="P101">2.7.4. При этом программными средствами электронной площадки обеспечивается:</text:p>
      <text:p text:style-name="P101">а) исключение возможности подачи участником предложения о цене имущества, не соответствующего увеличению текущей цены на величину «шага аукциона»;</text:p>
      <text:p text:style-name="P101">б) уведомление участника в случае, если предложение этого участника о цене имущества не может быть принято в связи с подачей аналогичного предложения ранее другим участником.</text:p>
      <text:p text:style-name="P101">2.7.5. Победителем признается участник, предложивший наиболее высокую цену имущества.</text:p>
      <text:p text:style-name="P160">2.7.6. Ход проведения процедуры аукциона фиксируется электронной площадкой в электронном журнале, который направляется продавцу в течение одного часа со времени завершения приема предложений о цене имущества для подведения итогов аукциона путем оформления протокола об итогах аукциона.</text:p>
      <text:p text:style-name="P101">2.7.7. Протокол об итогах аукциона удостоверяет право победителя на заключение договора купли-продажи имущества, содержит фамилию, имя, отчество или наименование юридического лица - победителя аукциона, цену имущества, предложенную победителем, фамилию, имя, отчество или наименование юридического лица - участника продажи, который сделал предпоследнее предложение о цене такого имущества в ходе продажи, и подписывается продавцом в течение одного часа с момента получения электронного журнала, но не позднее рабочего дня, следующего за днем подведения итогов аукциона.</text:p>
      <text:p text:style-name="P101"><text:soft-page-break/>2.7.8. Процедура аукциона считается завершенной со времени подписания продавцом протокола об итогах аукциона.</text:p>
      <text:p text:style-name="P101">2.7.9. Аукцион признается несостоявшимся в следующих случаях:</text:p>
      <text:p text:style-name="P101">а) не было подано ни одной заявки на участие либо ни один из претендентов не признан участником;</text:p>
      <text:p text:style-name="P101">б) принято решение о признании только одного претендента участником;</text:p>
      <text:p text:style-name="P160">в) ни один из участников не сделал предложение о начальной цене имущества.</text:p>
      <text:p text:style-name="P101">2.7.10. Решение о признании аукциона несостоявшимся оформляется протоколом.</text:p>
      <text:p text:style-name="P101">2.7.11. В течение одного часа со времени подписания протокола об итогах аукциона победителю направляется уведомление о признании его победителем с приложением этого протокола, а также размещается в открытой части электронной площадки следующая информация:</text:p>
      <text:p text:style-name="P101">а) наименование имущества и иные позволяющие его индивидуализировать сведения;</text:p>
      <text:p text:style-name="P101">б) цена сделки;</text:p>
      <text:p text:style-name="P101">в) фамилия, имя, отчество физического лица или наименование юридического лица - победителя.</text:p>
      <text:p text:style-name="P142"><text:span text:style-name="T28">2.7.17. Протокол об итогах аукциона</text:span><text:span text:style-name="T15"> </text:span><text:span text:style-name="T32">публикуется на официальном сайте Российской Федерации</text:span><text:span text:style-name="T24"> </text:span><text:span text:style-name="T32">в сети Интернет</text:span><text:span text:style-name="T34"> </text:span><text:a xlink:type="simple" xlink:href="http://www.torgi.gov.ru/" text:style-name="Internet_20_link" text:visited-style-name="Visited_20_Internet_20_Link"><text:span text:style-name="Internet_20_link"><text:span text:style-name="T94">www</text:span></text:span></text:a><text:a xlink:type="simple" xlink:href="http://www.torgi.gov.ru/" text:style-name="Internet_20_link" text:visited-style-name="Visited_20_Internet_20_Link"><text:span text:style-name="Internet_20_link"><text:span text:style-name="T96">.torgi.gov.ru</text:span></text:span></text:a><text:span text:style-name="T28"> </text:span><text:span text:style-name="T32">не позднее одного рабочего дня, следующего за днем подведения итогов аукциона.</text:span></text:p>
      <text:p text:style-name="P148"/>
      <text:p text:style-name="P148">2.8. <text:s/>Заключение договора с победителем торгов</text:p>
      <text:p text:style-name="P72"><text:span text:style-name="T34">2.8.1. </text:span><text:span text:style-name="T15">Договор купли-продажи имущества заключается между продавцом и победителем аукциона в установленном законодательством порядке в течение 5 (пяти) рабочих дней с даты подведения итогов аукциона.</text:span><text:span text:style-name="T5">.</text:span></text:p>
      <text:p text:style-name="P75"><text:span text:style-name="T43">2.8.2. </text:span><text:span text:style-name="T15">При уклонении или отказе победителя от заключения в установленный срок договора купли-продажи имущества победитель утрачивает право на заключение указанного договора, задаток ему не возвращается, результаты аукциона аннулируются продавцом, а продажа без объявления цены признается несостоявшейся.</text:span></text:p>
      <text:p text:style-name="P106">Ответственность покупателя в случае его отказа или уклонения от оплаты имущества в установленные сроки предусматривается в соответствии с законодательством Российской Федерации в договоре купли-продажи имущества. </text:p>
      <text:p text:style-name="P70"><text:span text:style-name="T43">2.8.3. Оплата по договору производится победителем аукциона в </text:span><text:span text:style-name="T15">срок не позднее </text:span><text:span text:style-name="T14">5 (пяти) дней</text:span><text:span text:style-name="T15"> с даты подписания сторонами договора купли-продажи путем внесения денежных средств по следующим реквизитам: </text:span></text:p>
      <text:p text:style-name="P77"><text:span text:style-name="T15">Получатель: </text:span><text:span text:style-name="T6">Администрация Новозоринского сельсовета Павловского района Алтайского края</text:span><text:span text:style-name="T15"> Адрес: 659010 Алтайский край Павловский район п. Новые Зори ул. Комсомольская,12.</text:span></text:p>
      <text:p text:style-name="P108">ИНН 2261003105 </text:p>
      <text:p text:style-name="P125"><text:span text:style-name="T15">КПП 226101001, </text:span><text:span text:style-name="T41">, УФК по Алтайскому краю (Администрация Новозоринского сельсовета Павловского района Алтайского края. Л/сч. 05173030850) </text:span></text:p>
      <text:p text:style-name="P115">Р/С 40302810501733003107 </text:p>
      <text:p text:style-name="P115">ОТДЕЛЕНИЕ БАРНАУЛ г.БАРНАУЛ</text:p>
      <text:p text:style-name="P116">БИК 040173001</text:p>
      <text:p text:style-name="P101">Назначение платежа: </text:p>
      <text:p text:style-name="P164"><text:span text:style-name="T60"><text:s/>Оплата по договору купли-продажи муниципального имущества - муниципального имущества - нежилого помещения, </text:span><text:span text:style-name="T84">находящегося в собственности Муниципального образования </text:span><text:span text:style-name="T60">Администрация Новозоринского сельсовета Павловского района Алтайского края.</text:span><text:span text:style-name="T56"> </text:span></text:p>
      <text:p text:style-name="P165">Задаток, перечисленный покупателем для участия в аукционе засчитывается в счет оплаты имущества</text:p>
      <text:p text:style-name="P76"><text:span text:style-name="T43">2.8.4. </text:span><text:span text:style-name="T15">Факт оплаты имущества подтверждается выпиской со счета продавца о поступлении средств в размере и сроки, указанные в договоре купли-продажи. </text:span></text:p>
      <text:p text:style-name="P76"><text:soft-page-break/><text:span text:style-name="T43">2.8.5. </text:span><text:span text:style-name="T15">В соответствии с п. 3 ст. 161 Налогового кодекса Российской Федерации при реализации (передаче) на территории Российской Федерации муниципального имущества, не закрепленного за муниципальными предприятиями и учреждениями, составляющего казну муниципального образования, налоговая база определяется как сумма дохода от реализации (передачи) этого имущества с учетом налога на добавленную стоимость. При этом налоговая база определяется отдельно при совершении каждой операции по реализации (передаче) указанного имущества. В этом случае налоговыми агентами признаются покупатели (получатели) указанного имущества, за исключением физических лиц, не являющихся индивидуальными предпринимателями. Указанные лица обязаны исчислить расчетным методом, удержать из выплачиваемых доходов и уплатить в бюджет соответствующую сумму налога на добавленную стоимость.</text:span></text:p>
      <text:p text:style-name="P101">2.8.6. Передача имущества и оформление права собственности на него осуществляются в соответствии с законодательством Российской Федерации и договором купли-продажи имущества не позднее чем через 30 (тридцать) календарных дней после дня оплаты имущества.</text:p>
      <text:p text:style-name="P124"/>
      <text:p text:style-name="P148">2.9. Последствия признания аукциона несостоявшимся</text:p>
      <text:p text:style-name="P102">Договор купли-продажи имущества заключается между продавцом и победителем аукциона в установленном законодательством порядке </text:p>
      <text:p text:style-name="P142"><text:span text:style-name="T28">Договор заключается с единственным участником </text:span><text:span text:style-name="T15">в течение 5 (пяти) рабочих дней с даты подписания</text:span><text:span text:style-name="T28"> </text:span><text:span text:style-name="T34">протокола о признании аукциона не состоявшимся</text:span><text:span text:style-name="T32">, </text:span><text:span text:style-name="T28">по цене не ниже начальной (минимальной) цены установленной настоящей документацией и информационным сообщением в следующих случаях:</text:span></text:p>
      <text:p text:style-name="P142"><text:span text:style-name="T52">- если заявка на участие </text:span><text:span text:style-name="T28">в аукционе</text:span><text:span text:style-name="T52">, поданная единственным претендентом, соответствует требованиям, установленным </text:span><text:span text:style-name="T28">настоящей документацией и информационным сообщением</text:span><text:span text:style-name="T52">, в том числе требованиям к участникам торгов;</text:span><text:span text:style-name="T28"> </text:span></text:p>
      <text:p text:style-name="P144">- если допущен к участию в аукционе только один участник аукциона, подавший заявку на участие в аукционе;</text:p>
      <text:p text:style-name="P198">- если в аукционе принял участие только один участник соответствующий требованиям, установленным настоящей документацией и информационным сообщением, в том числе требованиям к участникам торгов.</text:p>
      <text:p text:style-name="P148"/>
      <text:p text:style-name="P148">2.10. <text:s/>Порядок и сроки возврата <text:s/>задатка</text:p>
      <text:p text:style-name="P139"><text:span text:style-name="T16">2.10.1. </text:span><text:span text:style-name="T15">Блокирование средств гарантийного обеспечения в счет задатка для участия в аукционе, продаже посредством публичного предложения прекращается в следующем порядке: </text:span></text:p>
      <text:p text:style-name="P140">а) участникам, за исключением победителя, – в течение 5 (пяти) календарных дней со дня подведения итогов аукциона, продажи посредством публичного предложения; </text:p>
      <text:p text:style-name="P140">б) претендентам, не допущенным к участию в аукционе, продаже посредством публичного предложения, – в течение 5 (пяти) календарных дней со дня подписания протокола о признании претендентов участниками; </text:p>
      <text:p text:style-name="P140">в) в случае отзыва претендентом заявки на участие в аукционе, продаже посредством публичного предложения до даты (времени) окончания приема заявок – в течение 5 (пяти) календарных дней со дня поступления организатору продажи от претендента уведомления об отзыве заявки; </text:p>
      <text:p text:style-name="P140">г) в случае отзыва претендентом заявки позднее даты (времени) окончания приема заявок задаток возвращается в порядке, установленном для претендентов, не допущенных к участию в аукционе, продаже посредством публичного предложения; </text:p>
      <text:p text:style-name="P140">д) в случае признания аукциона несостоявшимися организатор аукциона обязуется возвратить сумму внесенного претендентом задатка в течение 5 (пяти) календарных дней со дня подписания протокола признания аукциона, продажи посредством публичного предложения несостоявшимся; </text:p>
      <text:p text:style-name="P140"><text:soft-page-break/>е) в случае отмены аукциона организатор продажи обязуется возвратить сумму внесенного претендентом задатка в течение 5 (пяти) календарных дней со дня принятия решения об отмене аукциона..</text:p>
      <text:p text:style-name="P109">2.10.2. Задаток победителя аукциона <text:s/>засчитывается в счет оплаты приобретаемого имущества, при этом:</text:p>
      <text:p text:style-name="P109">2.10.3. В случае если участник, признанный победителем аукциона, уклоняется или отказывается от заключения договора купли – продажи в течение 15 рабочих дней с даты подведения итогов аукциона, задаток участнику не возвращается;</text:p>
      <text:p text:style-name="P109">2.10.4. В случае отмены проведения настоящего аукциона продавец возвращает задатки участникам в течение пяти <text:s/>дней с даты опубликования об этом информационного сообщения.</text:p>
      <text:p text:style-name="P199"><text:span text:style-name="T86">2.10.5</text:span><text:span text:style-name="T84">. В случае не поступления суммы задатка в установленный срок обязательства Участника по внесению задатка</text:span><text:span text:style-name="T60"> считаются невыполненными и заявка Участника будет считаться не соответствующей требования настоящей документации и к участию в торгах не допускается</text:span><text:span text:style-name="T61">.</text:span></text:p>
      <text:p text:style-name="P101"/>
      <text:p text:style-name="P147">2.11. Срок и порядок регистрации на электронной площадке</text:p>
      <text:p text:style-name="P72"><text:span text:style-name="T15">2.11.1. Для обеспечения доступа к участию в аукционе претендентам необходимо пройти процедуру аккредитации и регистрации в соответствии с Регламентом электронной площадки </text:span><text:span text:style-name="T35">http</text:span><text:span text:style-name="T15">:/</text:span><text:span text:style-name="T35">www</text:span><text:span text:style-name="T15">.</text:span><text:span text:style-name="T35">rts</text:span><text:span text:style-name="T15">-</text:span><text:span text:style-name="T35">tender</text:span><text:span text:style-name="T15">.</text:span><text:span text:style-name="T35">ru</text:span><text:span text:style-name="T15">/. </text:span></text:p>
      <text:p text:style-name="P102">Регламент электронной площадки, а также инструкции по работе с электронной площадкой размещены на сайте организатора продажи в разделе «Имущество» на сайте https://www.rts-tender.ru/. </text:p>
      <text:p text:style-name="P102">Для прохождения процедуры аккредитации и регистрации участнику аукциона необходимо получить усиленную квалифицированную электронную подпись в аккредитованном удостоверяющем центре. </text:p>
      <text:p text:style-name="P102">2.11.2. Регистрация на электронной площадке претендентов на участие в аукционе <text:s/>осуществляется ежедневно, круглосуточно, но не позднее даты и времени окончания подачи (приема) заявок.</text:p>
      <text:p text:style-name="P102">2.11.3. Регистрации на электронной площадке подлежат претенденты, ранее не зарегистрированные на электронной площадке или регистрация которых, на электронной площадке была ими прекращена.</text:p>
      <text:p text:style-name="P101"/>
      <text:p text:style-name="P93">2.12. Внесение изменений в информационное сообщение и Документацию.</text:p>
      <text:p text:style-name="P78"><text:span text:style-name="T6"><text:s/>Отказ от проведения аукциона.</text:span></text:p>
      <text:p text:style-name="P101">2.12.1. Продавец вправе принять решение о внесении изменений в информационное сообщение и Документацию в любое время до даты окончания приема заявок. </text:p>
      <text:p text:style-name="P101">Изменение предмета продажи не допускается. </text:p>
      <text:p text:style-name="P101">Изменения, вносимые в настоящее информационное сообщение и Документацию подлежат размещению в том же порядке, что и сами информационное сообщение и Документация. При этом срок подачи заявок на участие в продаже муниципального имущества <text:s/>должен быть продлен таким образом, чтобы со дня размещения таких изменений до даты проведения продажи муниципального имущества он составлял не менее 30 <text:s/>дней.</text:p>
      <text:p text:style-name="P76"><text:span text:style-name="T15">2.12.2. </text:span><text:span text:style-name="T6">Продавец вправе отказаться от проведения аукциона в любое время, но не позднее, чем за пять дней до наступления даты его проведения. </text:span></text:p>
      <text:p text:style-name="P6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FreeSans1" svg:font-family="FreeSans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бычный_20__28_веб_29_" style:display-name="Обычный (веб)" style:family="paragraph" style:parent-style-name="Standard">
      <style:paragraph-properties fo:margin-top="0.494cm" fo:margin-bottom="0.494cm" loext:contextual-spacing="false" fo:hyphenation-ladder-count="no-limit"/>
      <style:text-properties fo:font-size="12pt" style:font-size-asian="12pt" fo:hyphenate="tru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ekstvpr" style:family="paragraph" style:parent-style-name="Standard">
      <style:paragraph-properties fo:margin-top="0.494cm" fo:margin-bottom="0.494cm" loext:contextual-spacing="false" fo:hyphenation-ladder-count="no-limit"/>
      <style:text-properties fo:font-size="12pt" style:font-size-asian="12pt" fo:hyphenate="true" fo:hyphenation-remain-char-count="2" fo:hyphenation-push-char-count="2"/>
    </style:style>
    <style:style style:name="ConsNonformat" style:family="paragraph">
      <style:paragraph-properties fo:orphans="0" fo:widows="0" fo:hyphenation-ladder-count="no-limit" style:text-autospace="none"/>
      <style:text-properties style:use-window-font-color="true" style:font-name="Courier New" fo:font-family="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/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 style:text-autospace="none"/>
      <style:text-properties style:use-window-font-color="true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ConsPlusCell" style:family="paragraph">
      <style:paragraph-properties fo:orphans="0" fo:widows="0" fo:hyphenation-ladder-count="no-limit" style:text-autospace="none"/>
      <style:text-properties style:use-window-font-color="true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Пункт_20_Знак" style:display-name="Пункт Знак" style:family="paragraph" style:parent-style-name="Standard">
      <style:paragraph-properties fo:margin-left="3.253cm" fo:margin-right="0cm" fo:line-height="150%" fo:text-align="justify" style:justify-single-word="false" fo:text-indent="-1cm" style:auto-text-indent="false">
        <style:tab-stops>
          <style:tab-stop style:position="1.134cm"/>
          <style:tab-stop style:position="1.501cm"/>
          <style:tab-stop style:position="2cm"/>
          <style:tab-stop style:position="3.253cm"/>
        </style:tab-stops>
      </style:paragraph-properties>
      <style:text-properties fo:font-weight="bold" style:font-weight-asian="bold" style:font-size-complex="14pt" style:font-weight-complex="bold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Normal" style:family="paragraph">
      <style:paragraph-properties fo:margin-left="0cm" fo:margin-right="0cm" fo:text-align="justify" style:justify-single-word="false" fo:orphans="2" fo:widows="2" fo:hyphenation-ladder-count="no-limit" fo:text-indent="1.27cm" style:auto-text-indent="false"/>
      <style:text-properties style:use-window-font-color="true" style:font-name="Times New Roman" fo:font-family="'Times New Roman'" style:font-family-generic="roman" style:font-pitch="variable" fo:font-size="14pt" fo:language="ru" fo:country="RU" style:font-name-asian="Times New Roman" style:font-family-asian="'Times New Roman'" style:font-family-generic-asian="roman" style:font-pitch-asian="variable" style:font-size-asian="14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Без_20_интервала" style:display-name="Без интервала" style:family="paragraph">
      <style:paragraph-properties fo:text-align="justify" style:justify-single-word="false"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6pt" fo:language="none" fo:country="none" fo:font-weight="bold" style:letter-kerning="tru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Пункт_5f_3" style:display-name="Пункт_3" style:family="paragraph" style:parent-style-name="Standard">
      <style:paragraph-properties fo:margin-left="2cm" fo:margin-right="0cm" fo:line-height="150%" fo:text-align="justify" style:justify-single-word="false" fo:text-indent="-1.998cm" style:auto-text-indent="false">
        <style:tab-stops>
          <style:tab-stop style:position="2cm"/>
        </style:tab-stops>
      </style:paragraph-properties>
      <style:text-properties style:font-size-complex="14pt"/>
    </style:style>
    <style:style style:name="Основной_20_текст_20_с_20_отступом_20_32" style:display-name="Основной текст с отступом 32" style:family="paragraph" style:parent-style-name="Standard">
      <style:paragraph-properties fo:margin-left="0.499cm" fo:margin-right="0cm" fo:margin-top="0cm" fo:margin-bottom="0.212cm" loext:contextual-spacing="false" fo:hyphenation-ladder-count="no-limit" fo:text-indent="0cm" style:auto-text-indent="false"/>
      <style:text-properties fo:font-size="8pt" fo:language="none" fo:country="none" style:font-size-asian="8pt" style:font-size-complex="8pt" fo:hyphenate="true" fo:hyphenation-remain-char-count="2" fo:hyphenation-push-char-count="2"/>
    </style:style>
    <style:style style:name="ConsNormal" style:family="paragraph">
      <style:paragraph-properties fo:margin-left="0cm" fo:margin-right="0cm" fo:orphans="0" fo:widows="0" fo:hyphenation-ladder-count="no-limit" fo:text-indent="1.27cm" style:auto-text-indent="false" style:text-autospace="none"/>
      <style:text-properties style:use-window-font-color="true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051cm" fo:margin-left="2cm" fo:margin-right="1cm" fo:background-color="#ffffff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949cm" fo:margin-left="0cm" fo:margin-right="0cm" fo:margin-top="0.85cm" style:dynamic-spacing="true"/>
      </style:footer-style>
    </style:page-layout>
  </office:automatic-styles>
  <office:master-styles>
    <style:master-page style:name="Standard" style:page-layout-name="Mpm1"/>
    <style:master-page style:name="Преобразование_20_1" style:display-name="Преобразование 1" style:page-layout-name="Mpm2">
      <style:header>
        <text:p text:style-name="Standard"/>
      </style:header>
      <style:footer>
        <text:p text:style-name="MP1"><text:page-number text:select-page="current">4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22T13:49:09.152430981</meta:creation-date>
    <meta:print-date>2020-06-23T13:38:34.425027153</meta:print-date>
    <dc:date>2020-10-20T08:52:45.670343818</dc:date>
    <meta:editing-duration>PT34M22S</meta:editing-duration>
    <meta:editing-cycles>17</meta:editing-cycles>
    <meta:generator>LibreOffice/5.1.6.2$Linux_X86_64 LibreOffice_project/10m0$Build-2</meta:generator>
    <meta:document-statistic meta:table-count="2" meta:image-count="0" meta:object-count="0" meta:page-count="15" meta:paragraph-count="297" meta:word-count="5188" meta:character-count="41976" meta:non-whitespace-character-count="36887"/>
  </office:meta>
</office:document-meta>
</file>