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officeooo:paragraph-rsid="0082a9d9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82a9d9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paragraph-rsid="0082a9d9" style:font-size-asian="14pt" style:font-size-complex="14pt"/>
    </style:style>
    <style:style style:name="P10" style:family="paragraph" style:parent-style-name="Standard">
      <style:text-properties fo:font-size="14pt" officeooo:paragraph-rsid="0082a9d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8pt" officeooo:paragraph-rsid="0082a9d9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8pt" officeooo:paragraph-rsid="0082a9d9" style:font-size-asian="18pt" style:font-name-complex="Arial" style:font-size-complex="18pt"/>
    </style:style>
    <style:style style:name="P13" style:family="paragraph" style:parent-style-name="Standard">
      <style:text-properties style:font-name="Arial" fo:font-size="14pt" officeooo:paragraph-rsid="0082a9d9" style:font-size-asian="14pt" style:font-name-complex="Arial" style:font-size-complex="14pt"/>
    </style:style>
    <style:style style:name="P14" style:family="paragraph" style:parent-style-name="Standard">
      <style:text-properties style:font-name="Arial" fo:font-size="14pt" fo:font-weight="bold" officeooo:paragraph-rsid="0082a9d9" style:font-size-asian="14pt" style:font-weight-asian="bold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font-weight="bold" officeooo:paragraph-rsid="0082a9d9" style:font-size-asian="9pt" style:font-weight-asian="bold" style:font-name-complex="Arial" style:font-size-complex="9pt"/>
    </style:style>
    <style:style style:name="P16" style:family="paragraph" style:parent-style-name="Standard">
      <style:paragraph-properties fo:text-align="justify" style:justify-single-word="false"/>
      <style:text-properties officeooo:paragraph-rsid="0082a9d9"/>
    </style:style>
    <style:style style:name="P17" style:family="paragraph" style:parent-style-name="Standard">
      <style:text-properties officeooo:paragraph-rsid="0082a9d9"/>
    </style:style>
    <style:style style:name="T1" style:family="text">
      <style:text-properties officeooo:rsid="005ffed0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РОССИЙСКАЯ ФЕДЕРАЦИЯ</text:p>
      <text:p text:style-name="P8">Администрация Новозоринского сельсовета </text:p>
      <text:p text:style-name="P8">Павловского района Алтайского края</text:p>
      <text:p text:style-name="P8"/>
      <text:p text:style-name="P11"/>
      <text:p text:style-name="P12">ПОСТАНОВЛЕНИЕ</text:p>
      <text:p text:style-name="P13"/>
      <text:p text:style-name="P17"><text:span text:style-name="T2">29.02.2024 <text:s text:c="104"/>№ 48</text:span></text:p>
      <text:p text:style-name="P15">п. Новые Зори</text:p>
      <text:p text:style-name="P14"/>
      <text:p text:style-name="P9">О наделении статусом гарантирующих </text:p>
      <text:p text:style-name="P9">организаций, осуществляющих водоснабжение</text:p>
      <text:p text:style-name="P9"><text:s/>и водоотведение на территории </text:p>
      <text:p text:style-name="P9">Новозоринского сельсовета</text:p>
      <text:p text:style-name="P9"/>
      <text:p text:style-name="P9"/>
      <text:p text:style-name="P9"><text:s text:c="9"/>Во исполнение требований Федерального закона от 07.12.2011 № 416-ФЗ «О водоснабжении и водоотведении» и в целях улучшения качества услуг водоснабжения и водоотведения на территории Новозоринского сельсовета, п о с т а н о в л я ю:</text:p>
      <text:p text:style-name="P9"/>
      <text:p text:style-name="P16"><text:span text:style-name="T2"><text:s text:c="7"/>1. Наделить МУП «Новозоринские коммунальные сети», осуществляющее холодное водоснабжение и эксплуатирующее водопроводные сети на территории Новозоринского сельсовета, статусом гарантирующей организации.</text:span></text:p>
      <text:p text:style-name="P16"><text:span text:style-name="T2"><text:s text:c="7"/>2. Наделить МУП «Новозоринские коммунальные сети», осуществляющее водоотведение и эксплуатирующее канализационные сети на территории Новозоринского сельсовета, статусом гарантирующей организации.</text:span></text:p>
      <text:p text:style-name="P16"><text:span text:style-name="T2"><text:s text:c="8"/>3. Установить зону деятельности гарантирующих организаций МУП «Новозоринские коммунальные сети»» в границах Новозоринского сельсовета.</text:span></text:p>
      <text:p text:style-name="P9"><text:s text:c="7"/>4. Настоящее постановление полежит обнародованию в соответствии с законодательством.</text:p>
      <text:p text:style-name="P10"/>
      <text:p text:style-name="P10"/>
      <text:p text:style-name="P10"/>
      <text:p text:style-name="P17"><text:span text:style-name="T2">Глава <text:s/>сельсовета <text:s text:c="76"/>Е.В. Варламова</text:span></text:p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PT Astra Serif1" svg:font-family="'PT Astra Serif'" style:font-adornments="Regular" style:font-family-generic="roman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96363152">
            <table:table-cell table:style-name="TableBox196327872" office:value-type="string">
              <text:p text:style-name="MP5"/>
            </table:table-cell>
            <table:table-cell table:style-name="TableBox19636488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6-20T11:48:40.685405162</meta:creation-date>
    <dc:title>Default</dc:title>
    <meta:editing-cycles>2</meta:editing-cycles>
    <meta:editing-duration>PT1M25S</meta:editing-duration>
    <meta:generator>LibreOffice/7.2.7.2$Linux_X86_64 LibreOffice_project/20$Build-2</meta:generator>
    <dc:date>2024-06-20T11:50:06.097381248</dc:date>
    <meta:document-statistic meta:table-count="1" meta:image-count="0" meta:object-count="0" meta:page-count="1" meta:paragraph-count="26" meta:word-count="155" meta:character-count="1448" meta:non-whitespace-character-count="1096"/>
  </office:meta>
</office:document-meta>
</file>